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24cm" fo:margin-left="0.554cm" fo:margin-top="0cm" fo:margin-bottom="0cm" table:align="left" style:writing-mode="lr-tb"/>
    </style:style>
    <style:style style:name="Tabella1.A" style:family="table-column">
      <style:table-column-properties style:column-width="4.247cm"/>
    </style:style>
    <style:style style:name="Tabella1.B" style:family="table-column">
      <style:table-column-properties style:column-width="3.505cm"/>
    </style:style>
    <style:style style:name="Tabella1.C" style:family="table-column">
      <style:table-column-properties style:column-width="3.747cm"/>
    </style:style>
    <style:style style:name="Tabella1.D" style:family="table-column">
      <style:table-column-properties style:column-width="4.741cm"/>
    </style:style>
    <style:style style:name="Tabella1.1" style:family="table-row">
      <style:table-row-properties style:min-row-height="1.198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1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2" style:family="table">
      <style:table-properties style:width="16.24cm" fo:margin-left="0.554cm" fo:margin-top="0cm" fo:margin-bottom="0cm" table:align="left" style:writing-mode="lr-tb"/>
    </style:style>
    <style:style style:name="Tabella2.A" style:family="table-column">
      <style:table-column-properties style:column-width="16.24cm"/>
    </style:style>
    <style:style style:name="Tabella2.1" style:family="table-row">
      <style:table-row-properties style:min-row-height="7.003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1"/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5.66cm"/>
    </style:style>
    <style:style style:name="Tabella3.B" style:family="table-column">
      <style:table-column-properties style:column-width="5.657cm"/>
    </style:style>
    <style:style style:name="Tabella3.C" style:family="table-column">
      <style:table-column-properties style:column-width="5.666cm"/>
    </style:style>
    <style:style style:name="Tabella3.1" style:family="table-row">
      <style:table-row-properties style:min-row-height="8.583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1"/>
    </style:style>
    <style:style style:name="Tabella4" style:family="table">
      <style:table-properties style:width="16.741cm" fo:margin-left="0.051cm" fo:margin-top="0cm" fo:margin-bottom="0cm" table:align="left" style:writing-mode="lr-tb"/>
    </style:style>
    <style:style style:name="Tabella4.A" style:family="table-column">
      <style:table-column-properties style:column-width="11.749cm"/>
    </style:style>
    <style:style style:name="Tabella4.B" style:family="table-column">
      <style:table-column-properties style:column-width="4.992cm"/>
    </style:style>
    <style:style style:name="Tabella4.1" style:family="table-row">
      <style:table-row-properties style:min-row-height="0.741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1"/>
    </style:style>
    <style:style style:name="Tabella5" style:family="table">
      <style:table-properties style:width="16.741cm" fo:margin-left="0.051cm" fo:margin-top="0cm" fo:margin-bottom="0cm" table:align="left" style:writing-mode="lr-tb"/>
    </style:style>
    <style:style style:name="Tabella5.A" style:family="table-column">
      <style:table-column-properties style:column-width="11.749cm"/>
    </style:style>
    <style:style style:name="Tabella5.B" style:family="table-column">
      <style:table-column-properties style:column-width="4.992cm"/>
    </style:style>
    <style:style style:name="Tabella5.1" style:family="table-row">
      <style:table-row-properties style:min-row-height="0.568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6.502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6.502cm"/>
        </style:tab-stops>
      </style:paragraph-properties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502cm"/>
        </style:tab-stops>
      </style:paragraph-properties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200%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502cm"/>
        </style:tab-stops>
      </style:paragraph-properties>
      <style:text-properties style:font-name="Times New Roman" officeooo:rsid="0017ef57" officeooo:paragraph-rsid="0017ef57" style:font-name-asian="Times New Roman1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502cm"/>
        </style:tab-stops>
      </style:paragraph-properties>
      <style:text-properties style:font-name="Times New Roman" officeooo:rsid="00188dea" officeooo:paragraph-rsid="00188dea" style:font-name-asian="Times New Roman1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502cm"/>
        </style:tab-stops>
      </style:paragraph-properties>
      <style:text-properties style:font-name="Times New Roman" officeooo:rsid="0018d2ae" officeooo:paragraph-rsid="0018d2ae" style:font-name-asian="Times New Roman1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200%"/>
      <style:text-properties style:font-name="Times New Roman" officeooo:rsid="001a2575" officeooo:paragraph-rsid="001a2575" style:font-name-asian="Times New Roman1" style:font-name-complex="Times New Roman1"/>
    </style:style>
    <style:style style:name="P17" style:family="paragraph" style:parent-style-name="Standard">
      <style:paragraph-properties fo:margin-top="0cm" fo:margin-bottom="0cm" style:contextual-spacing="false" fo:line-height="200%"/>
      <style:text-properties style:font-name="Times New Roman" officeooo:rsid="001ff82a" officeooo:paragraph-rsid="001ff82a" style:font-name-asian="Times New Roman1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200%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text-properties style:font-name="Times New Roman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weight="bold" officeooo:rsid="001659e8" officeooo:paragraph-rsid="001659e8" style:font-name-asian="Times New Roman1" style:font-weight-asian="bold" style:font-name-complex="Times New Roman1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bold" officeooo:rsid="0017ef57" officeooo:paragraph-rsid="0017ef57" style:font-name-asian="Times New Roman1" style:font-weight-asian="bold" style:font-name-complex="Times New Roman1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bold" officeooo:rsid="0018d2ae" officeooo:paragraph-rsid="0018d2ae" style:font-name-asian="Times New Roman1" style:font-weight-asian="bold" style:font-name-complex="Times New Roman1"/>
    </style:style>
    <style:style style:name="P31" style:family="paragraph" style:parent-style-name="Standard"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text-properties style:font-name="Times New Roman" officeooo:rsid="00067b17" officeooo:paragraph-rsid="001a2575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/>
    </style:style>
    <style:style style:name="P3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fo:padding="0cm" fo:border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3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3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3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40" style:family="paragraph" style:parent-style-name="Standard">
      <style:paragraph-properties fo:margin-left="0.751cm" fo:margin-right="0cm" fo:margin-top="0cm" fo:margin-bottom="0cm" style:contextual-spacing="false" fo:line-height="100%" fo:text-indent="0cm" style:auto-text-indent="false"/>
      <style:text-properties style:font-name="Times New Roman" style:font-name-asian="Times New Roman1" style:font-name-complex="Times New Roman1"/>
    </style:style>
    <style:style style:name="P4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42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43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>
        <style:tab-stops>
          <style:tab-stop style:position="6.502cm"/>
        </style:tab-stops>
      </style:paragraph-properties>
      <style:text-properties style:font-name="Times New Roman" style:font-name-asian="Times New Roman1" style:font-name-complex="Times New Roman1"/>
    </style:style>
    <style:style style:name="P44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4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4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48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49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249cm" style:auto-text-indent="false"/>
    </style:style>
    <style:style style:name="P50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25cm" style:auto-text-indent="false"/>
    </style:style>
    <style:style style:name="P5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25cm" style:auto-text-indent="false"/>
      <style:text-properties style:font-name="Times New Roman" style:font-name-asian="Times New Roman1" style:font-name-complex="Times New Roman1"/>
    </style:style>
    <style:style style:name="P52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style:font-name="Times New Roman" style:font-name-asian="Times New Roman1" style:font-name-complex="Times New Roman1"/>
    </style:style>
    <style:style style:name="P54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5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56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57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58" style:family="paragraph" style:parent-style-name="Standard">
      <style:paragraph-properties fo:margin-left="0.25cm" fo:margin-right="0cm" fo:margin-top="0cm" fo:margin-bottom="0cm" style:contextual-spacing="false" fo:line-height="100%" fo:text-indent="-0.25cm" style:auto-text-indent="false"/>
    </style:style>
    <style:style style:name="P59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-0.25cm" style:auto-text-indent="false"/>
    </style:style>
    <style:style style:name="P60" style:family="paragraph" style:parent-style-name="Standard">
      <style:paragraph-properties fo:margin-left="0.25cm" fo:margin-right="0cm" fo:margin-top="0cm" fo:margin-bottom="0cm" style:contextual-spacing="false" fo:line-height="100%" fo:text-indent="-0.25cm" style:auto-text-indent="false"/>
      <style:text-properties style:font-name="Times New Roman" style:font-name-asian="Times New Roman1" style:font-name-complex="Times New Roman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25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25cm" style:auto-text-indent="false"/>
      <style:text-properties style:font-name="Times New Roman" style:font-name-asian="Times New Roman1" style:font-name-complex="Times New Roman1"/>
    </style:style>
    <style:style style:name="P63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cm" style:auto-text-indent="false"/>
      <style:text-properties style:font-name="Times New Roman" style:font-name-asian="Times New Roman1" style:font-name-complex="Times New Roman1"/>
    </style:style>
    <style:style style:name="P64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.229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style:font-name-asian="Times New Roman1" style:font-name-complex="Times New Roman1"/>
    </style:style>
    <style:style style:name="P66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indent="0.002cm" style:auto-text-indent="false"/>
      <style:text-properties style:font-name="Times New Roman" style:font-name-asian="Times New Roman1" style:font-name-complex="Times New Roman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02cm" style:auto-text-indent="false"/>
      <style:text-properties style:font-name="Times New Roman" style:font-name-asian="Times New Roman1" style:font-name-complex="Times New Roman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02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70" style:family="paragraph" style:parent-style-name="Standard">
      <style:paragraph-properties fo:margin-left="0.25cm" fo:margin-right="0cm" fo:margin-top="0cm" fo:margin-bottom="0cm" style:contextual-spacing="false" fo:line-height="100%" fo:text-indent="-0.249cm" style:auto-text-indent="false"/>
      <style:text-properties style:font-name="Times New Roman" style:font-name-asian="Times New Roman1" style:font-name-complex="Times New Roman1"/>
    </style:style>
    <style:style style:name="P71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-0.249cm" style:auto-text-indent="false"/>
      <style:text-properties style:font-name="Times New Roman" style:font-name-asian="Times New Roman1" style:font-name-complex="Times New Roman1"/>
    </style:style>
    <style:style style:name="P72" style:family="paragraph" style:parent-style-name="Standard">
      <style:paragraph-properties fo:margin-left="0.289cm" fo:margin-right="0cm" fo:text-align="justify" style:justify-single-word="false" fo:text-indent="-0.25cm" style:auto-text-indent="false"/>
      <style:text-properties style:font-name="Times New Roman" style:font-name-asian="Times New Roman1" style:font-name-complex="Times New Roman1"/>
    </style:style>
    <style:style style:name="P7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74" style:family="paragraph" style:parent-style-name="Standard">
      <style:paragraph-properties fo:margin-left="6.244cm" fo:margin-right="0cm" fo:margin-top="0cm" fo:margin-bottom="0cm" style:contextual-spacing="false" fo:line-height="200%" fo:text-align="center" style:justify-single-word="false" fo:text-indent="1.249cm" style:auto-text-indent="false"/>
      <style:text-properties style:font-name="Times New Roman" style:font-name-asian="Times New Roman1" style:font-name-complex="Times New Roman1"/>
    </style:style>
    <style:style style:name="P75" style:family="paragraph" style:parent-style-name="Standard">
      <style:paragraph-properties fo:margin-left="6.244cm" fo:margin-right="0cm" fo:margin-top="0cm" fo:margin-bottom="0cm" style:contextual-spacing="false" fo:line-height="200%" fo:text-align="center" style:justify-single-word="false" fo:text-indent="1.249cm" style:auto-text-indent="false"/>
      <style:text-properties style:font-name="Times New Roman" officeooo:rsid="001a2575" officeooo:paragraph-rsid="001a2575" style:font-name-asian="Times New Roman1" style:font-name-complex="Times New Roman1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1" style:font-weight-asian="normal" style:font-name-complex="Times New Roman1"/>
    </style:style>
    <style:style style:name="P7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weight="bold" style:font-name-asian="Times New Roman1" style:font-weight-asian="bold" style:font-name-complex="Times New Roman1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officeooo:rsid="001659e8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style:font-name="Wingdings" style:font-name-asian="Wingdings1" style:font-name-complex="Wingdings1"/>
    </style:style>
    <style:style style:name="T6" style:family="text">
      <style:text-properties style:font-name="Wingdings" officeooo:rsid="001659e8" style:font-name-asian="Wingdings1" style:font-name-complex="Wingdings1"/>
    </style:style>
    <style:style style:name="T7" style:family="text">
      <style:text-properties style:font-name="Wingdings" officeooo:rsid="0017ef57" style:font-name-asian="Wingdings1" style:font-name-complex="Wingdings1"/>
    </style:style>
    <style:style style:name="T8" style:family="text">
      <style:text-properties style:font-name="Wingdings" officeooo:rsid="001a2575" style:font-name-asian="Wingdings1" style:font-name-complex="Wingdings1"/>
    </style:style>
    <style:style style:name="T9" style:family="text">
      <style:text-properties style:font-name="Wingdings" officeooo:rsid="0022875d" style:font-name-asian="Wingdings1" style:font-name-complex="Wingdings1"/>
    </style:style>
    <style:style style:name="T10" style:family="text">
      <style:text-properties officeooo:rsid="001659e8"/>
    </style:style>
    <style:style style:name="T11" style:family="text">
      <style:text-properties officeooo:rsid="0018d2ae"/>
    </style:style>
    <style:style style:name="T12" style:family="text">
      <style:text-properties fo:color="#000000" loext:opacity="100%" style:language-asian="en" style:country-asian="US" style:font-name-complex="Calibri2"/>
    </style:style>
    <style:style style:name="T13" style:family="text">
      <style:text-properties fo:color="#000000" loext:opacity="100%" style:font-name-asian="Calibri2" style:language-asian="en" style:country-asian="US" style:font-name-complex="Verdana"/>
    </style:style>
    <style:style style:name="T14" style:family="text">
      <style:text-properties officeooo:rsid="001a2575"/>
    </style:style>
    <style:style style:name="T15" style:family="text">
      <style:text-properties officeooo:rsid="001a9337"/>
    </style:style>
    <style:style style:name="T16" style:family="text">
      <style:text-properties officeooo:rsid="001c8211"/>
    </style:style>
    <style:style style:name="T17" style:family="text">
      <style:text-properties officeooo:rsid="001e9b4b"/>
    </style:style>
    <style:style style:name="T18" style:family="text">
      <style:text-properties officeooo:rsid="0021ee2d"/>
    </style:style>
    <style:style style:name="T19" style:family="text">
      <style:text-properties style:font-weight-complex="normal"/>
    </style:style>
    <style:style style:name="T20" style:family="text">
      <style:text-properties officeooo:rsid="001a9337" style:font-weight-complex="normal"/>
    </style:style>
    <style:style style:name="T21" style:family="text">
      <style:text-properties officeooo:rsid="001c8211" style:font-weight-complex="normal"/>
    </style:style>
    <style:style style:name="T22" style:family="text">
      <style:text-properties officeooo:rsid="001e9b4b" style:font-weight-complex="normal"/>
    </style:style>
    <style:style style:name="T23" style:family="text">
      <style:text-properties officeooo:rsid="002287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ANNO SCOLASTICO 2023/24</text:p>
      <text:p text:style-name="P5"><text:span text:style-name="T3">CONSIGLIO DELLA CLASSE</text:span><text:span text:style-name="T1"> </text:span><text:span text:style-name="T2">I A SCIENZE UMANE</text:span></text:p>
      <text:p text:style-name="P8"/>
      <text:p text:style-name="P36">SITUAZIONE DI PARTENZA</text:p>
      <text:p text:style-name="P37"/>
      <text:p text:style-name="P41">Numero alunni: <text:span text:style-name="T10">18</text:span>, <text:tab/><text:span text:style-name="T10">15</text:span> femmine e <text:span text:style-name="T10">3 </text:span>maschi </text:p>
      <text:p text:style-name="P41">Di cui alunni DSA: <text:span text:style-name="T10">2</text:span><text:tab/> di cui alunni BES: <text:span text:style-name="T18">3</text:span><text:tab/> alunni H: <text:span text:style-name="T10">1</text:span></text:p>
      <text:p text:style-name="P38"/>
      <text:p text:style-name="P6"><text:span text:style-name="T3">ESITO DEI TEST/PROVE DI INGRESSO</text:span><text:span text:style-name="T1"> </text:span><text:span text:style-name="T4">solo per le classi prime</text:span></text:p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MATERIE</text:p>
          </table:table-cell>
          <table:table-cell table:style-name="Tabella1.A1" office:value-type="string">
            <text:p text:style-name="P11">LIVELLO ALTO</text:p>
            <text:p text:style-name="P11">(voti 8 – 9 - 10)</text:p>
          </table:table-cell>
          <table:table-cell table:style-name="Tabella1.A1" office:value-type="string">
            <text:p text:style-name="P11">LIVELLO MEDIO</text:p>
            <text:p text:style-name="P11">(voti 6 – 7)</text:p>
          </table:table-cell>
          <table:table-cell table:style-name="Tabella1.A1" office:value-type="string">
            <text:p text:style-name="P11">LIVELLO BASSO</text:p>
            <text:p text:style-name="P9">(voti inferiori a 6)</text:p>
          </table:table-cell>
        </table:table-row>
        <table:table-row table:style-name="Tabella1.2">
          <table:table-cell table:style-name="Tabella1.A1" office:value-type="string">
            <text:p text:style-name="P9">ITALIANO</text:p>
          </table:table-cell>
          <table:table-cell table:style-name="Tabella1.A1" office:value-type="string">
            <text:p text:style-name="P14">5</text:p>
          </table:table-cell>
          <table:table-cell table:style-name="Tabella1.A1" office:value-type="string">
            <text:p text:style-name="P14">7</text:p>
          </table:table-cell>
          <table:table-cell table:style-name="Tabella1.A1" office:value-type="string">
            <text:p text:style-name="P14">6</text:p>
          </table:table-cell>
        </table:table-row>
        <table:table-row table:style-name="Tabella1.3">
          <table:table-cell table:style-name="Tabella1.A1" office:value-type="string">
            <text:p text:style-name="P9">INGLESE</text:p>
          </table:table-cell>
          <table:table-cell table:style-name="Tabella1.A1" office:value-type="string">
            <text:p text:style-name="P15">6</text:p>
          </table:table-cell>
          <table:table-cell table:style-name="Tabella1.A1" office:value-type="string">
            <text:p text:style-name="P15">6</text:p>
          </table:table-cell>
          <table:table-cell table:style-name="Tabella1.A1" office:value-type="string">
            <text:p text:style-name="P15">6</text:p>
          </table:table-cell>
        </table:table-row>
        <table:table-row table:style-name="Tabella1.4">
          <table:table-cell table:style-name="Tabella1.A1" office:value-type="string">
            <text:p text:style-name="P9">MATEMATICA</text:p>
          </table:table-cell>
          <table:table-cell table:style-name="Tabella1.A1" office:value-type="string">
            <text:p text:style-name="P13">0</text:p>
          </table:table-cell>
          <table:table-cell table:style-name="Tabella1.A1" office:value-type="string">
            <text:p text:style-name="P13">5</text:p>
          </table:table-cell>
          <table:table-cell table:style-name="Tabella1.A1" office:value-type="string">
            <text:p text:style-name="P13">13</text:p>
          </table:table-cell>
        </table:table-row>
      </table:table>
      <text:p text:style-name="P40"/>
      <text:p text:style-name="P42"/>
      <text:p text:style-name="P48">PREREQUISITI </text:p>
      <text:p text:style-name="P47">Barrare la casella dei prerequisiti che sono generalmente indicati dai componenti del C.d.C.</text:p>
      <text:p text:style-name="P47"/>
      <text:p text:style-name="P49"><text:span text:style-name="T6">x</text:span><text:span text:style-name="T1"> Atteggiamento positivo nei confronti della scuola</text:span></text:p>
      <text:p text:style-name="P49"><text:span text:style-name="T6">x</text:span><text:span text:style-name="T1"> Curiosità culturale e partecipazione attiva </text:span></text:p>
      <text:p text:style-name="P49"><text:span text:style-name="T5">❒</text:span><text:span text:style-name="T1"> Rielaborazione strutturata in sede di didattica del contesto non formale</text:span></text:p>
      <text:p text:style-name="P49"><text:span text:style-name="T5">❒</text:span><text:span text:style-name="T1"> Padronanza dei contenuti svolti nell’anno precedente in tutte le discipline</text:span></text:p>
      <text:p text:style-name="P49"><text:span text:style-name="T6">x</text:span><text:span text:style-name="T1"> Conoscenza delle principali strutture della lingua italiana </text:span></text:p>
      <text:p text:style-name="P50"><text:span text:style-name="T6">x</text:span><text:span text:style-name="T1"> Sufficiente comprensione ed esposizione scritta e orale di testi letterari e non letterari</text:span></text:p>
      <text:p text:style-name="P49"><text:span text:style-name="T6">x</text:span><text:span text:style-name="T1"> Utilizzo dei metodi di calcolo e di ragionamento logico matematico </text:span></text:p>
      <text:p text:style-name="P49"><text:span text:style-name="T6">x</text:span><text:span text:style-name="T1"> Comprensione e produzione scritta e orale della lingua straniera </text:span></text:p>
      <text:p text:style-name="P49"><text:span text:style-name="T5">❒</text:span><text:span text:style-name="T1"> Acquisizione degli schemi motori di base </text:span></text:p>
      <text:p text:style-name="P49"><text:span text:style-name="T6">x</text:span><text:span text:style-name="T1"> Comprensione ed utilizzo dei lessici specifici </text:span></text:p>
      <text:p text:style-name="P52"><text:span text:style-name="T5">❒</text:span><text:span text:style-name="T1"> Uso della piattaforma didattica con relative applicazioni</text:span></text:p>
      <text:p text:style-name="P10"/>
      <text:p text:style-name="P20">PRESENTAZIONE DELLA CLASSE </text:p>
      <text:p text:style-name="P2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/>
            <text:p text:style-name="P76"><text:span text:style-name="T19">La classe risulta composta da 18 alunni, di cui 15 femmine e 3 maschi. Sono presenti </text:span><text:span text:style-name="T20">due allievi </text:span><text:span text:style-name="T19">stranier</text:span><text:span text:style-name="T20">i</text:span><text:span text:style-name="T19">, individuat</text:span><text:span text:style-name="T20">i</text:span><text:span text:style-name="T19"> dal C.d.C. come BES per difficoltà socio-linguistiche, </text:span><text:span text:style-name="T20">un’alunna individuata come BES per disagio emotivo</text:span><text:span text:style-name="T19"> </text:span><text:span text:style-name="T20">e due alunne DSA. Vi è inoltre uno</text:span><text:span text:style-name="T19"> studente H (profilo B della classificazione prevista dalle recenti indicazioni ministeriali relative alla disabilità), con docente di sostegno (per il quale verrà predisposto un PEI personalizzato). <text:s/>Dai test d’ingresso effettuati nei primi giorni di scuola, volti ad individuare il livello di partenza degli alunni è emerso un livello di preparazione </text:span><text:span text:style-name="T20">piuttosto eterogeneo in italiano e in inglese e piuttosto basso per quanto riguarda matematica</text:span><text:span text:style-name="T19">; La classe, </text:span><text:span text:style-name="T20">dopo un primo periodo in cui</text:span><text:span text:style-name="T19"> </text:span><text:span text:style-name="T20">era</text:span><text:span text:style-name="T19"> interessata e partecipe nel corso delle lezioni <text:s text:c="2"/>tend</text:span><text:span text:style-name="T20">e, nell’ultimo periodo,</text:span><text:span text:style-name="T19"> a chiacchierare e a distrarsi </text:span><text:span text:style-name="T20">spesso. Dal consiglio di classe, svoltosi il 6 novembre, è emerso che alcuni alunni hanno mostrato una certa superficialità nello studio e aluni di loro non sono puntuali nelle consegne e nello svolgimento dei compiti a casa. Per quanto riguarda gli alunni DSA è emerso come non siano capaci ad stilare mappe concettuali.</text:span><text:span text:style-name="T19"> </text:span><text:span text:style-name="T21">Relativamente all’</text:span><text:span text:style-name="T22">a</text:span><text:span text:style-name="T21">spetto disciplinare nel complesso</text:span><text:span text:style-name="T19"> gli allievi sono educati e rispettosi ed il clima di lavoro è sereno e positivo. </text:span></text:p>
          </table:table-cell>
        </table:table-row>
      </table:table>
      <text:p text:style-name="P20"/>
      <text:p text:style-name="P20"/>
      <text:p text:style-name="P20"><text:soft-page-break/>PATTO FORMATIVO: si rimanda a quanto deliberato nel Collegio dei Docenti ed inserito nel PTOF</text:p>
      <text:p text:style-name="P66">PERCORSI FORMATIVI TRASVERSALI </text:p>
      <text:p text:style-name="P39"/>
      <text:p text:style-name="P7"><text:span text:style-name="T3">COMPETENZE</text:span><text:span text:style-name="T1"> generali definite dal C.d.C.</text:span></text:p>
      <text:p text:style-name="P21"/>
      <text:p text:style-name="P60">- Ricerca, selezione e gestione delle informazioni attraverso l’uso delle tecnologie e della piattaforma istituzionale con le relative applicazioni</text:p>
      <text:p text:style-name="P67">- Maturazione della relazione con gli adulti e con il gruppo dei pari</text:p>
      <text:p text:style-name="P67">- Sviluppo del senso di autonomia al momento opportuno</text:p>
      <text:p text:style-name="P70">- Percezione e rielaborazione degli stimoli culturali e più strettamente didattici, sviluppo della personalizzazione e della creatività </text:p>
      <text:p text:style-name="P68">- Adattamento a situazioni nuove e resilienza in quelle critiche</text:p>
      <text:p text:style-name="P68">- Sviluppo dell’autostima e della consapevolezza di sé</text:p>
      <text:p text:style-name="P68">- Disponibilità alla tolleranza, all’autocontrollo, all’ascolto e al lavoro coordinato</text:p>
      <text:p text:style-name="P68">- Acquisizione, interiorizzazione e sviluppo di valori comportamentali</text:p>
      <text:p text:style-name="P68">- Sviluppo delle facoltà logico-intuitive e di analisi e sintesi</text:p>
      <text:p text:style-name="P68">- Organizzazione del lavoro, sviluppo di un metodo di studio </text:p>
      <text:p text:style-name="P68">- Rispetto delle consegne nei loro contenuti e nei tempi assegnati</text:p>
      <text:p text:style-name="P69"/>
      <text:p text:style-name="P8"/>
      <text:p text:style-name="P10"/>
      <text:p text:style-name="P7"><text:span text:style-name="T3">EDUCAZIONE CIVICA</text:span><text:span text:style-name="T1"> </text:span></text:p>
      <text:p text:style-name="P21"/>
      <text:p text:style-name="P44">Contenuti, di massima, definiti dal C. d C. nell’ambito dei tre nuclei concettuali</text:p>
      <text:p text:style-name="P4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1">COSTITUZIONE</text:p>
            <text:p text:style-name="P26">lecito e illecito - bullismo e cyberbullismo; fake news; stalking e cyberstalking; diffamazione e copyright. </text:p>
            <text:p text:style-name="P26">Principi fondamentali</text:p>
            <text:p text:style-name="P33">Art. 2 Dal Costituzionalismo ottocentesco alle teorie di Von Gerber e alle posizioni di Norberto Bobbio</text:p>
            <text:p text:style-name="P33">L’Unesco e la tutela del patrimonio dell’Umanità</text:p>
            <text:p text:style-name="P33">I diritti e i doveri del cittadino nella civiltà greco-romana e nella società moderna</text:p>
          </table:table-cell>
          <table:table-cell table:style-name="Tabella3.A1" office:value-type="string">
            <text:p text:style-name="P31">SVILUPPO SOSTENIBILE</text:p>
            <text:p text:style-name="P26"><text:span text:style-name="T12">Idrosfera: <text:s/>l’acqua come risorsa fondamentale per la vita.</text:span> <text:span text:style-name="T12">Agenda 2030. Obiettivo 6.</text:span></text:p>
            <text:p text:style-name="P26"><text:span text:style-name="T12">Obiettivo n. 3, salute e benessere: </text:span><text:span text:style-name="T13">Le dipendenze e le malattie sessualmente trasmissibili.</text:span></text:p>
            <text:p text:style-name="P26">Tutela ambientale</text:p>
          </table:table-cell>
          <table:table-cell table:style-name="Tabella3.A1" office:value-type="string">
            <text:p text:style-name="P31">CITTADINANZA DIGITALE</text:p>
            <text:p text:style-name="P26">Monitoraggio dei social media con la raccolta, l’analisi e l’interpretazione dei dati. </text:p>
            <text:p text:style-name="P26">Il diritto all’oblio</text:p>
            <text:p text:style-name="P26">Educazione alla salute e al benessere (psicologia dell’emergenze) Istruzione di qualità</text:p>
            <text:p text:style-name="P26">Democrazia e partecipazione </text:p>
            <text:p text:style-name="P26"/>
          </table:table-cell>
        </table:table-row>
      </table:table>
      <text:p text:style-name="P8"/>
      <text:p text:style-name="P8"/>
      <text:p text:style-name="P7"><text:span text:style-name="T1">Indicazione di massima della distribuzione fra le discipline delle 33 ore annue minime, previste durante l’anno - indicare se saranno svolte nel </text:span><text:span text:style-name="T3">primo o nel secondo quadrimestre</text:span><text:span text:style-name="T1">.</text:span></text:p>
      <text:p text:style-name="P4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2">Disciplina</text:p>
          </table:table-cell>
          <table:table-cell table:style-name="Tabella4.A1" office:value-type="string">
            <text:p text:style-name="P32">Numero di ore-quadrimestre di svolgimento</text:p>
          </table:table-cell>
        </table:table-row>
      </table:table>
      <text:p text:style-name="P21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8">Italiano <text:s/></text:p>
          </table:table-cell>
          <table:table-cell table:style-name="Tabella5.A1" office:value-type="string">
            <text:p text:style-name="P30">4 <text:s/><text:span text:style-name="T18">I quadrimestre</text:span></text:p>
          </table:table-cell>
        </table:table-row>
        <table:table-row table:style-name="Tabella5.1">
          <table:table-cell table:style-name="Tabella5.A1" office:value-type="string">
            <text:p text:style-name="P28">Scienze Umane </text:p>
          </table:table-cell>
          <table:table-cell table:style-name="Tabella5.A1" office:value-type="string">
            <text:p text:style-name="P30">5 <text:span text:style-name="T18">I e II qadrimestre</text:span></text:p>
          </table:table-cell>
        </table:table-row>
        <table:table-row table:style-name="Tabella5.1">
          <table:table-cell table:style-name="Tabella5.A1" office:value-type="string">
            <text:p text:style-name="P28">Lingua e cultura inglese </text:p>
          </table:table-cell>
          <table:table-cell table:style-name="Tabella5.A1" office:value-type="string">
            <text:p text:style-name="P30">3 <text:span text:style-name="T18">I quadrimestre</text:span></text:p>
          </table:table-cell>
        </table:table-row>
        <table:table-row table:style-name="Tabella5.1">
          <table:table-cell table:style-name="Tabella5.A1" office:value-type="string">
            <text:p text:style-name="P28">Matematica</text:p>
          </table:table-cell>
          <table:table-cell table:style-name="Tabella5.A1" office:value-type="string">
            <text:p text:style-name="P30">3 <text:span text:style-name="T18">II quadrimestre</text:span></text:p>
          </table:table-cell>
        </table:table-row>
        <table:table-row table:style-name="Tabella5.1">
          <table:table-cell table:style-name="Tabella5.A1" office:value-type="string">
            <text:p text:style-name="P28">Scienze Naturali</text:p>
          </table:table-cell>
          <table:table-cell table:style-name="Tabella5.A1" office:value-type="string">
            <text:p text:style-name="P30">2 <text:span text:style-name="T18">II quadrimestre</text:span></text:p>
          </table:table-cell>
        </table:table-row>
        <table:table-row table:style-name="Tabella5.1">
          <table:table-cell table:style-name="Tabella5.A1" office:value-type="string">
            <text:p text:style-name="P28">Scienze Motorie</text:p>
          </table:table-cell>
          <table:table-cell table:style-name="Tabella5.A1" office:value-type="string">
            <text:p text:style-name="P30">3 <text:span text:style-name="T18">II quadrimestre</text:span></text:p>
          </table:table-cell>
        </table:table-row>
        <table:table-row table:style-name="Tabella5.1">
          <table:table-cell table:style-name="Tabella5.A1" office:value-type="string">
            <text:p text:style-name="P28">Diritto</text:p>
          </table:table-cell>
          <table:table-cell table:style-name="Tabella5.A1" office:value-type="string">
            <text:p text:style-name="P30">6 <text:span text:style-name="T18">I e II quadrimestre</text:span></text:p>
          </table:table-cell>
        </table:table-row>
        <table:table-row table:style-name="Tabella5.1">
          <table:table-cell table:style-name="Tabella5.A1" office:value-type="string">
            <text:p text:style-name="P29">Latino</text:p>
          </table:table-cell>
          <table:table-cell table:style-name="Tabella5.A1" office:value-type="string">
            <text:p text:style-name="P30">3 <text:span text:style-name="T18">II quadrimestre</text:span></text:p>
          </table:table-cell>
        </table:table-row>
        <table:table-row table:style-name="Tabella5.1">
          <table:table-cell table:style-name="Tabella5.A1" office:value-type="string">
            <text:p text:style-name="P30">Geostoria</text:p>
          </table:table-cell>
          <table:table-cell table:style-name="Tabella5.A1" office:value-type="string">
            <text:p text:style-name="P30">4 <text:span text:style-name="T18">I quadrimestre</text:span></text:p>
          </table:table-cell>
        </table:table-row>
        <table:table-row table:style-name="Tabella5.1">
          <table:table-cell table:style-name="Tabella5.A1" office:value-type="string">
            <text:p text:style-name="P27">Tot.</text:p>
          </table:table-cell>
          <table:table-cell table:style-name="Tabella5.A1" office:value-type="string">
            <text:p text:style-name="P27">33</text:p>
          </table:table-cell>
        </table:table-row>
      </table:table>
      <text:p text:style-name="P61"/>
      <text:p text:style-name="P61"/>
      <text:p text:style-name="P62">COMPETENZE GENERALI E OPERATIVE</text:p>
      <text:p text:style-name="P58"><text:span text:style-name="T5">❒</text:span><text:span text:style-name="T1"> Collocare l’esperienza personale in un sistema di regole</text:span></text:p>
      <text:p text:style-name="P58"><text:span text:style-name="T7">x</text:span><text:span text:style-name="T1"> Riconoscere le caratteristiche essenziali del sistema socio-politico</text:span></text:p>
      <text:p text:style-name="P58"><text:span text:style-name="T5">❒</text:span><text:span text:style-name="T1"> Comprendere il linguaggio e la logica interna della disciplina</text:span></text:p>
      <text:p text:style-name="P58"><text:span text:style-name="T7">x</text:span><text:span text:style-name="T1"> Saper analizzare la realtà e i fatti della vita quotidiana alla luce delle cittadinanze di cui si è titolari</text:span></text:p>
      <text:p text:style-name="P58"><text:span text:style-name="T5">❒</text:span><text:span text:style-name="T1"> Riconoscere la varietà e lo sviluppo storico di più forme di organizzazione civile</text:span></text:p>
      <text:p text:style-name="P59"><text:span text:style-name="T5">❒</text:span><text:span text:style-name="T1"> Stabilire collegamenti fra le tradizioni locali, nazionali e internazionali</text:span></text:p>
      <text:p text:style-name="P58"><text:span text:style-name="T7">x</text:span><text:span text:style-name="T1"> Porre attenzione alla tutela di ambiente e territorio e allo sviluppo sostenibile e all’educazione digitale</text:span></text:p>
      <text:p text:style-name="P60"/>
      <text:p text:style-name="P53">METODOLOGIA DIDATTICA</text:p>
      <text:p text:style-name="P58"><text:span text:style-name="T7">x</text:span><text:span text:style-name="T1"> Utilizzo di strategie didattiche collaborative</text:span></text:p>
      <text:p text:style-name="P58"><text:span text:style-name="T5">❒</text:span><text:span text:style-name="T1"> Valorizzazione del contesto familiare e sociale </text:span></text:p>
      <text:p text:style-name="P35"><text:span text:style-name="T5">❒</text:span><text:span text:style-name="T1"> Sensibilizzazione degli allievi nei confronti dei compagni fragili e coinvolgimento della classe nelle strategie inclusive</text:span></text:p>
      <text:p text:style-name="P35"><text:span text:style-name="T5">❒</text:span><text:span text:style-name="T1"> Allestimento di ambienti di apprendimento adeguati ad una eventuale situazione di comunicazione da remoto.</text:span></text:p>
      <text:p text:style-name="P10"/>
      <text:p text:style-name="P54">VALUTAZIONE IN EDUCAZIONE CIVICA</text:p>
      <text:p text:style-name="P10">Attraverso l’acquisizione di elementi conoscitivi dei docenti del Consiglio di Classe. </text:p>
      <text:p text:style-name="P39"/>
      <text:p text:style-name="P22">OBIETTIVI DA CONSEGUIRE PER IL PASSAGGIO ALLA CLASSE SUCCESSIVA</text:p>
      <text:p text:style-name="P21"/>
      <text:p text:style-name="P71">- Utilizzare gli strumenti tecnologici della comunicazione e servirsene per la ricezione e l’invio di consegne, approfondimenti, elaborazioni nelle diverse discipline</text:p>
      <text:p text:style-name="P63">- Possedere un’adeguata conoscenza delle strutture linguistiche (Italiano, Latino, Inglese, Francese e Spagnolo)</text:p>
      <text:p text:style-name="P63">- Esprimersi in maniera adeguata nelle singole discipline </text:p>
      <text:p text:style-name="P63">- Saper strutturare logicamente una produzione scritta e orale (Italiano, lingue moderne)</text:p>
      <text:p text:style-name="P71">- Attuare semplici confronti tra popoli e civiltà, ricostruire rapporti spaziali e temporali, riconoscere legami logici nell’ambito disciplinare (Storia e Geografia)</text:p>
      <text:p text:style-name="P63">- Correlare l’attività teorica con quella sperimentale nell’ambito delle Scienze</text:p>
      <text:p text:style-name="P63">- Utilizzare le conoscenze matematiche acquisite, sia di algebra che di geometria</text:p>
      <text:p text:style-name="P63">- Individuare le essenziali categorie concettuali del diritto e dell’economia</text:p>
      <text:p text:style-name="P63"><text:soft-page-break/>- Sviluppare un potenziamento muscolare (Scienze Motorie)</text:p>
      <text:p text:style-name="P63">- Possedere un adeguato metodo di studio</text:p>
      <text:p text:style-name="P63">- Elaborare collegamenti logici e congrui fra le diverse discipline</text:p>
      <text:p text:style-name="P63">- Sviluppare adeguate competenze generali e operative nei tre assi portanti dell’Educazione Civica</text:p>
      <text:p text:style-name="P63"/>
      <text:p text:style-name="P10">STRATEGIE PER IL CONSEGUIMENTO DEGLI OBIETTIVI </text:p>
      <text:p text:style-name="P64"/>
      <text:p text:style-name="P51">- <text:tab/>Abituare gli alunni all’analisi dei problemi</text:p>
      <text:p text:style-name="P51">- <text:tab/>Stimolare la partecipazione attiva e il coinvolgimento responsabile degli alunni</text:p>
      <text:p text:style-name="P51">- <text:tab/>Sviluppare lo spirito di ricerca</text:p>
      <text:p text:style-name="P51">- <text:tab/>Richiedere puntualità e precisione nell’esecuzione e consegna dei lavori</text:p>
      <text:p text:style-name="P51">- Svolgere verifiche (anche brevi) formative e, a conclusione delle unità didattiche, sommative</text:p>
      <text:p text:style-name="P51">- <text:tab/>Potenziare la capacità di prendere appunti, produrre schemi e mappe concettuali</text:p>
      <text:p text:style-name="P51">- <text:tab/>Ascoltare il testo in lingua (Inglese, Francese e Spagnolo)</text:p>
      <text:p text:style-name="P51">- <text:tab/>Abituare all’autovalutazione</text:p>
      <text:p text:style-name="P51">- Attivare il confronto costruttivo, anche attraverso il dibattito</text:p>
      <text:p text:style-name="P50"><text:span text:style-name="T1">- Attivare la </text:span><text:span text:style-name="T4">flipped classroom</text:span></text:p>
      <text:p text:style-name="P51">- Stimolare la produzione di filmati, di audio, di immagini con le adeguate applicazioni</text:p>
      <text:p text:style-name="P51">- Elaborare lezioni interattive</text:p>
      <text:p text:style-name="P51">- Organizzare lezioni in compresenza con altri docenti</text:p>
      <text:p text:style-name="P51">- Stimolare all’approfondimento allievi per cui si ritiene adeguato lo sviluppo di un potenziamento</text:p>
      <text:p text:style-name="P18"/>
      <text:p text:style-name="P10">TECNICHE DI INSEGNAMENTO</text:p>
      <text:p text:style-name="P18"/>
      <text:p text:style-name="P54">- Utilizzo della piattaforma Workplace nelle varie applicazioni da essa fornite</text:p>
      <text:p text:style-name="P54">- Uso di grafici, dizionari tecnici, schemi e mappe concettuali e mentali</text:p>
      <text:p text:style-name="P54">- Lavori di gruppo, studio condiviso in situazione di peer to peer</text:p>
      <text:p text:style-name="P54">- Revisione dei concetti non sufficientemente chiari</text:p>
      <text:p text:style-name="P54">- Individuazione delle idee-chiave e dei nuclei tematici delle singole discipline</text:p>
      <text:p text:style-name="P54">- Produzione di lezione in audio, filmato, immagini </text:p>
      <text:p text:style-name="P54">- Proiezione di filmati di vario genere <text:s/></text:p>
      <text:p text:style-name="P54">- Produzione condivisa con gli allievi di mappe mentali, padlet, pdcast </text:p>
      <text:p text:style-name="P54">- Lezione frontale ed eventualmente, se necessario, da remoto</text:p>
      <text:p text:style-name="P54">- Esperienze di laboratorio</text:p>
      <text:p text:style-name="P54">- Esperienze culturali in realtà esterne rispetto all’edificio scolastico </text:p>
      <text:p text:style-name="P54"/>
      <text:p text:style-name="P10">STRUMENTI DI LAVORO</text:p>
      <text:p text:style-name="P21"/>
      <text:p text:style-name="P73">Registro elettronico, computer dell’aula, digital board, tablet, cellulare.</text:p>
      <text:p text:style-name="P73">Piattaforma Workplace nelle relative sue applicazioni disponibili.</text:p>
      <text:p text:style-name="P10">Collegamento Internet per video di vari tipi: interviste, dialoghi, canzoni, racconti, teatro, cinema, documentari, recensioni, quotidiani on line, testi letterari o non letterari da analizzare, approfondire, su cui argomentare. <text:s/></text:p>
      <text:p text:style-name="P10">Libro di testo, fotocopie, appunti, schemi ed ideogrammi, dizionari, giornali. </text:p>
      <text:p text:style-name="P10">Libri di narrativa su supporto cartaceo o informatico.</text:p>
      <text:p text:style-name="P10">Laboratorio di chimica.</text:p>
      <text:p text:style-name="P55"/>
      <text:p text:style-name="P19"/>
      <text:p text:style-name="P65"/>
      <text:p text:style-name="P10"/>
      <text:p text:style-name="P10"/>
      <text:p text:style-name="P65"/>
      <text:p text:style-name="P65"/>
      <text:p text:style-name="P65"><text:soft-page-break/></text:p>
      <text:p text:style-name="P22">ORGANIZZAZIONE DELLE PROVE DI VERIFICA</text:p>
      <text:p text:style-name="P18"/>
      <text:p text:style-name="P10">TIPOLOGIA DI VERIFICHE </text:p>
      <text:p text:style-name="P45"/>
      <text:p text:style-name="P10">Modalità diversificate, a discrezione del docente, in relazione alle esigenze ed alle tecniche utilizzate nelle diverse discipline nelle singole situazioni. </text:p>
      <text:p text:style-name="P10"/>
      <text:p text:style-name="P10">SCRITTE, ORALI, PRATICHE, </text:p>
      <text:p text:style-name="P10">attraverso CLASSROOM, in situazione di FLIPPED CLASSROOM, </text:p>
      <text:p text:style-name="P10">a RISPOSTA CHIUSA a RISPOSTA APERTA, MISTE. </text:p>
      <text:p text:style-name="P10">Scritte finalizzate a valutazione nell’orale per le discipline che non prevedono voto finale nello scritto.</text:p>
      <text:p text:style-name="P46"/>
      <text:p text:style-name="P46"/>
      <text:p text:style-name="P10">NUMERO DELLE VERIFICHE NEL QUADRIMESTRE SOMMATIVE E FORMATIVE</text:p>
      <text:p text:style-name="P45"/>
      <text:p text:style-name="P10">Minimo due per docenti con una/due ore settimanali. Almeno tre a quadrimestre per le altre discipline.</text:p>
      <text:p text:style-name="P10">Alle verifiche SOMMATIVE ciascun docente, a propria discrezione, può aggiungere un congruo numero di verifiche FORMATIVE intermedie diversificate in relazione ad eventuali esigenze di RECUPERO in itinere di carenze o di POTENZIAMENTO DELLE ECCELLENZE. </text:p>
      <text:p text:style-name="P44"/>
      <text:p text:style-name="P8">Si evita comunque di far coincidere nello stesso giorno due prove scritte e, a norma di legge, se ne dispensano i BES. <text:s/></text:p>
      <text:p text:style-name="P8">Si evita inoltre, per quanto possibile, l’accumulo nella stessa settimana di un numero eccessivo di prove di più discipline. </text:p>
      <text:p text:style-name="P8"/>
      <text:p text:style-name="P8"/>
      <text:p text:style-name="P8">CRITERI DI VALUTAZIONE</text:p>
      <text:p text:style-name="P5"/>
      <text:p text:style-name="P10">Si fa riferimento alle griglie di ogni disciplina che, redatte dai singoli Dipartimenti, esplicitano Indicatori e Descrittori in relazione a competenze e conoscenze.</text:p>
      <text:p text:style-name="P8"/>
      <text:p text:style-name="P8"/>
      <text:p text:style-name="P8"/>
      <text:p text:style-name="P57">ATTIVITA’ DI RECUPERO</text:p>
      <text:p text:style-name="P56"/>
      <text:p text:style-name="P53">In itinere, con modalità scelte in relazione alle esigenze evidenziate nelle programmazioni individuali dai singoli docenti e in relazione alle diversificate situazioni degli allievi.</text:p>
      <text:p text:style-name="P54">Eventuale utilizzo di sportelli didattici e corsi di recupero se attivati dall’Istituto.</text:p>
      <text:p text:style-name="P8"/>
      <text:p text:style-name="P8"/>
      <text:p text:style-name="P8"/>
      <text:p text:style-name="P25">ATTIVITA’ INTEGRATIVE PREVISTE</text:p>
      <text:p text:style-name="P8"/>
      <text:p text:style-name="P4"><text:span text:style-name="T5">❒</text:span><text:span text:style-name="T1"> Viaggi e visite di istruzione</text:span></text:p>
      <text:p text:style-name="P4"><text:span text:style-name="T5">❒</text:span><text:span text:style-name="T1"> Stage linguistici all’estero </text:span></text:p>
      <text:p text:style-name="P4"><text:span text:style-name="T5">❒</text:span><text:span text:style-name="T1"> Rappresentazioni teatrali e musicali</text:span></text:p>
      <text:p text:style-name="P4"><text:span text:style-name="T9">x</text:span><text:span text:style-name="T1"> Spettacoli cinematografici </text:span></text:p>
      <text:p text:style-name="P4"><text:span text:style-name="T8">x</text:span><text:span text:style-name="T1"> Mostre</text:span></text:p>
      <text:p text:style-name="P4"><text:span text:style-name="T5">❒</text:span><text:span text:style-name="T1"> Percorsi naturalistici</text:span></text:p>
      <text:p text:style-name="P4"><text:span text:style-name="T5">❒</text:span><text:span text:style-name="T1"> Incontri con autori o esperti di disciplina </text:span></text:p>
      <text:p text:style-name="P4"><text:span text:style-name="T5">❒</text:span><text:span text:style-name="T1"> Eventi culturali attraverso il collegamento on line</text:span></text:p>
      <text:p text:style-name="P4"><text:soft-page-break/><text:span text:style-name="T5">❒</text:span><text:span text:style-name="T1"> Esperienze immersive</text:span></text:p>
      <text:p text:style-name="P23"/>
      <text:p text:style-name="P24">CONSIGLIO DI CLASSE</text:p>
      <text:p text:style-name="P12">Lingua e letteratura italiana <text:tab/><text:tab/><text:tab/><text:tab/><text:span text:style-name="T14">Sara De Simone</text:span></text:p>
      <text:p text:style-name="P12">Lingua e cultura latina<text:tab/><text:tab/><text:tab/><text:tab/><text:tab/><text:span text:style-name="T14">Paola Poletti</text:span></text:p>
      <text:p text:style-name="P12">Storia geografia <text:tab/><text:tab/><text:tab/><text:tab/><text:tab/><text:span text:style-name="T14">Paola Poletti</text:span></text:p>
      <text:p text:style-name="P12">Scienze Umane<text:tab/><text:tab/><text:tab/><text:tab/><text:tab/><text:tab/><text:span text:style-name="T14">Flavia Bove Dussoni</text:span></text:p>
      <text:p text:style-name="P12">Diritto <text:tab/><text:tab/><text:tab/><text:tab/><text:tab/><text:tab/><text:tab/><text:span text:style-name="T14">Paola Alteri</text:span></text:p>
      <text:p text:style-name="P12">Lingua e cultura inglese<text:tab/><text:tab/><text:tab/><text:tab/><text:tab/><text:span text:style-name="T14">Valentina Cristini</text:span></text:p>
      <text:p text:style-name="P12">Matematica<text:tab/><text:tab/><text:tab/><text:tab/><text:tab/><text:tab/><text:span text:style-name="T14">Elena Zaccardi</text:span></text:p>
      <text:p text:style-name="P12">Scienze Naturali<text:tab/><text:tab/><text:tab/><text:tab/><text:tab/><text:span text:style-name="T14">Milena Mariano</text:span></text:p>
      <text:p text:style-name="P12">Scienze Motorie<text:tab/><text:tab/><text:tab/><text:tab/><text:tab/><text:span text:style-name="T14">Susanna Aliberti</text:span></text:p>
      <text:p text:style-name="P12">Religione<text:tab/><text:tab/><text:tab/> <text:s text:c="38"/><text:span text:style-name="T14">Fazio Frosali</text:span></text:p>
      <text:p text:style-name="P17">Sostegno <text:s text:c="76"/>Marco Simeoni (sostituto Mara Virtuoso)</text:p>
      <text:p text:style-name="P8">Roma, novembre 202<text:span text:style-name="T23">3</text:span></text:p>
      <text:p text:style-name="P12"/>
      <text:p text:style-name="P12">IL COORDINATORE DI CLASSE</text:p>
      <text:p text:style-name="P16">Valentina Cristini</text:p>
      <text:p text:style-name="P74">IL DIRIGENTE SCOLASTICO</text:p>
      <text:p text:style-name="P75"><text:bookmark text:name="Bookmark4"/>Simona Fimian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style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style:contextual-spacing="false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IIS “Via delle Sette Chiese 259”</text:p>
        <text:p text:style-name="MP1">SCHEDA DI PROGRAMMAZIONE DEL CONSIGLIO DI CLASSE</text:p>
        <text:p text:style-name="Header">Rev. 00 del 7/11/2022 </text:p>
        <text:p text:style-name="Header"/>
        <text:p text:style-name="Header"/>
      </style:header>
      <style:footer>
        <text:p text:style-name="MP2"><text:page-number text:select-page="current">6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rigente</meta:initial-creator>
    <meta:editing-cycles>15</meta:editing-cycles>
    <meta:creation-date>2023-10-11T13:08:00</meta:creation-date>
    <dc:date>2023-11-21T12:22:58.874000000</dc:date>
    <meta:editing-duration>PT1H16M26S</meta:editing-duration>
    <meta:generator>LibreOffice/7.0.3.1$Windows_X86_64 LibreOffice_project/d7547858d014d4cf69878db179d326fc3483e082</meta:generator>
    <meta:document-statistic meta:table-count="5" meta:image-count="0" meta:object-count="0" meta:page-count="6" meta:paragraph-count="204" meta:word-count="1718" meta:character-count="12028" meta:non-whitespace-character-count="10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