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rinda" svg:font-family="Vrind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036cm" fo:margin-left="-0.217cm" table:align="left" style:writing-mode="lr-tb"/>
    </style:style>
    <style:style style:name="Tabella1.A" style:family="table-column">
      <style:table-column-properties style:column-width="17.036cm"/>
    </style:style>
    <style:style style:name="Tabella1.1" style:family="table-row">
      <style:table-row-properties style:min-row-height="3.33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46cm" fo:margin-left="-0.217cm" table:align="left" style:writing-mode="lr-tb"/>
    </style:style>
    <style:style style:name="Tabella2.A" style:family="table-column">
      <style:table-column-properties style:column-width="17.046cm"/>
    </style:style>
    <style:style style:name="Tabella2.1" style:family="table-row">
      <style:table-row-properties style:min-row-height="2.00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2.715cm" fo:keep-together="auto"/>
    </style:style>
    <style:style style:name="Tabella3" style:family="table">
      <style:table-properties style:width="17.036cm" fo:margin-left="-0.217cm" table:align="left" style:writing-mode="lr-tb"/>
    </style:style>
    <style:style style:name="Tabella3.A" style:family="table-column">
      <style:table-column-properties style:column-width="4.246cm"/>
    </style:style>
    <style:style style:name="Tabella3.D" style:family="table-column">
      <style:table-column-properties style:column-width="4.299cm"/>
    </style:style>
    <style:style style:name="Tabella3.1" style:family="table-row">
      <style:table-row-properties style:min-row-height="2.04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457cm" fo:keep-together="auto"/>
    </style:style>
    <style:style style:name="Tabella4" style:family="table">
      <style:table-properties style:width="17.036cm" fo:margin-left="-0.217cm" table:align="left" style:writing-mode="lr-tb"/>
    </style:style>
    <style:style style:name="Tabella4.A" style:family="table-column">
      <style:table-column-properties style:column-width="17.036cm"/>
    </style:style>
    <style:style style:name="Tabella4.1" style:family="table-row">
      <style:table-row-properties style:min-row-height="3.875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cm" fo:margin-left="-0.217cm" table:align="left" style:writing-mode="lr-tb"/>
    </style:style>
    <style:style style:name="Tabella5.A" style:family="table-column">
      <style:table-column-properties style:column-width="17.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36cm" fo:margin-left="-0.217cm" table:align="left" style:writing-mode="lr-tb"/>
    </style:style>
    <style:style style:name="Tabella6.A" style:family="table-column">
      <style:table-column-properties style:column-width="17.036cm"/>
    </style:style>
    <style:style style:name="Tabella6.1" style:family="table-row">
      <style:table-row-properties style:min-row-height="0.123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36cm" fo:margin-left="-0.217cm" table:align="left" style:writing-mode="lr-tb"/>
    </style:style>
    <style:style style:name="Tabella7.A" style:family="table-column">
      <style:table-column-properties style:column-width="17.036cm"/>
    </style:style>
    <style:style style:name="Tabella7.1" style:family="table-row">
      <style:table-row-properties style:min-row-height="5.466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036cm" fo:margin-left="-0.217cm" table:align="left" style:writing-mode="lr-tb"/>
    </style:style>
    <style:style style:name="Tabella8.A" style:family="table-column">
      <style:table-column-properties style:column-width="17.036cm"/>
    </style:style>
    <style:style style:name="Tabella8.1" style:family="table-row">
      <style:table-row-properties style:min-row-height="12.488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036cm" fo:margin-left="-0.217cm" table:align="left" style:writing-mode="lr-tb"/>
    </style:style>
    <style:style style:name="Tabella9.A" style:family="table-column">
      <style:table-column-properties style:column-width="17.036cm"/>
    </style:style>
    <style:style style:name="Tabella9.1" style:family="table-row">
      <style:table-row-properties style:min-row-height="3.388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751cm" fo:text-indent="0cm" style:auto-text-indent="false"/>
      <style:text-properties fo:color="#002060" loext:opacity="100%" fo:font-size="9.5pt" style:font-size-asian="9.5pt" style:font-name-complex="Vrinda" style:font-size-complex="9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rpo_20_del_20_testo_20_3">
      <style:text-properties style:font-name="Verdana1" fo:font-size="10pt" style:font-size-asian="10pt" style:font-name-complex="Verdana1"/>
    </style:style>
    <style:style style:name="P4" style:family="paragraph" style:parent-style-name="Corpo_20_del_20_testo_20_3">
      <style:paragraph-properties fo:text-align="start" style:justify-single-word="false"/>
      <style:text-properties style:font-name="Verdana1" fo:font-size="10pt" style:font-size-asian="10pt" style:font-name-complex="Verdana1"/>
    </style:style>
    <style:style style:name="P5" style:family="paragraph" style:parent-style-name="Corpo_20_del_20_testo_20_3">
      <style:text-properties style:font-name="Verdana1" fo:font-size="10pt" style:font-size-asian="10pt" style:language-asian="en" style:country-asian="US" style:font-name-complex="Verdana1" style:font-size-complex="10pt"/>
    </style:style>
    <style:style style:name="P6" style:family="paragraph" style:parent-style-name="Corpo_20_del_20_testo_20_3">
      <style:paragraph-properties fo:text-align="justify" style:justify-single-word="false" style:snap-to-layout-grid="false">
        <style:tab-stops>
          <style:tab-stop style:position="8.5cm" style:type="center"/>
          <style:tab-stop style:position="11.903cm"/>
        </style:tab-stops>
      </style:paragraph-properties>
    </style:style>
    <style:style style:name="P7" style:family="paragraph" style:parent-style-name="Default">
      <style:text-properties fo:color="#000000" loext:opacity="100%" style:font-name="Verdana1" fo:font-size="10pt" style:font-size-asian="10pt" style:font-name-complex="Verdana1" style:font-size-complex="10pt"/>
    </style:style>
    <style:style style:name="P8" style:family="paragraph" style:parent-style-name="Default">
      <style:paragraph-properties fo:line-height="115%"/>
      <style:text-properties fo:color="#000000" loext:opacity="100%" style:font-name="Verdana1" fo:font-size="10pt" style:font-size-asian="10pt" style:language-asian="en" style:country-asian="US" style:font-name-complex="Verdana1" style:font-size-complex="10pt"/>
    </style:style>
    <style:style style:name="P9" style:family="paragraph" style:parent-style-name="Default">
      <style:text-properties fo:color="#000000" loext:opacity="10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P10" style:family="paragraph" style:parent-style-name="Default">
      <style:text-properties fo:color="#000000" loext:opacity="100%" style:font-name="Verdana1" fo:font-size="10pt" fo:font-weight="bold" style:font-size-asian="10pt" style:font-weight-asian="bold" style:font-name-complex="Verdana1" style:font-size-complex="10pt"/>
    </style:style>
    <style:style style:name="P11" style:family="paragraph" style:parent-style-name="Default">
      <style:paragraph-properties fo:margin-left="0.635cm" fo:margin-right="0cm" fo:line-height="115%" fo:text-indent="0cm" style:auto-text-indent="false"/>
      <style:text-properties fo:color="#000000" loext:opacity="100%" style:font-name="Verdana1" fo:font-size="10pt" style:font-size-asian="10pt" style:language-asian="en" style:country-asian="US" style:font-name-complex="Verdana1" style:font-size-complex="10pt"/>
    </style:style>
    <style:style style:name="P12" style:family="paragraph" style:parent-style-name="Default">
      <style:paragraph-properties fo:margin-left="0.635cm" fo:margin-right="0cm" fo:line-height="115%" fo:text-indent="0cm" style:auto-text-indent="false"/>
      <style:text-properties fo:color="#000000" loext:opacity="100%" style:font-name="Verdana1" fo:font-size="10pt" officeooo:rsid="00183a09" officeooo:paragraph-rsid="00183a09" style:font-size-asian="10pt" style:language-asian="en" style:country-asian="US" style:font-name-complex="Verdana1" style:font-size-complex="10pt"/>
    </style:style>
    <style:style style:name="P13" style:family="paragraph" style:parent-style-name="Heading">
      <style:paragraph-properties fo:text-align="start" style:justify-single-word="false"/>
      <style:text-properties style:font-name="Verdana1" fo:font-size="10pt" fo:font-weight="normal" style:font-size-asian="10pt" style:font-weight-asian="normal" style:font-name-complex="Verdana1" style:font-size-complex="10pt"/>
    </style:style>
    <style:style style:name="P14" style:family="paragraph" style:parent-style-name="Heading">
      <style:paragraph-properties fo:text-align="start" style:justify-single-word="false"/>
      <style:text-properties style:font-name="Verdana1" fo:font-size="10pt" fo:font-weight="normal" style:font-size-asian="10pt" style:language-asian="en" style:country-asian="US" style:font-weight-asian="normal" style:font-name-complex="Verdana1" style:font-size-complex="10pt"/>
    </style:style>
    <style:style style:name="P15" style:family="paragraph" style:parent-style-name="Paragrafo_20_elenco">
      <style:paragraph-properties fo:margin-left="0cm" fo:margin-right="0cm" fo:text-indent="0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fo:color="#000000" loext:opacity="100%" style:font-name="Verdana1" fo:font-size="10pt" style:font-size-asian="10pt" style:language-asian="en" style:country-asian="US" style:font-name-complex="Verdana1" style:font-size-complex="10pt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1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-2.752cm"/>
        </style:tab-stops>
      </style:paragraph-properties>
      <style:text-properties style:font-name="Verdana1" fo:font-size="10pt" style:font-size-asian="10pt" style:language-asian="en" style:country-asian="US" style:font-name-complex="Verdana1" style:font-size-complex="10pt"/>
    </style:style>
    <style:style style:name="P20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-2.752cm"/>
        </style:tab-stops>
      </style:paragraph-properties>
      <style:text-properties style:font-name="Verdana1" fo:font-size="10pt" fo:letter-spacing="-0.004cm" style:font-size-asian="10pt" style:language-asian="en" style:country-asian="US" style:font-name-complex="Verdana1" style:font-size-complex="10pt"/>
    </style:style>
    <style:style style:name="P21" style:family="paragraph" style:parent-style-name="Corpo_20_del_20_testo_20_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1.9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83a09" style:font-name-asian="Times New Roman1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1.9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83a09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1.903cm"/>
        </style:tab-stops>
      </style:paragraph-properties>
      <style:text-properties style:font-name="Times New Roman" fo:font-size="12pt" officeooo:paragraph-rsid="00183a09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1.9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83a09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size="16pt" style:font-size-asian="16pt" style:font-name-complex="Verdana1" style:font-size-complex="16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27" style:family="paragraph" style:parent-style-name="Standard">
      <style:text-properties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28" style:family="paragraph" style:parent-style-name="Standard">
      <style:paragraph-properties fo:line-height="115%"/>
      <style:text-properties style:font-name="Verdana1" fo:font-size="12pt" style:font-size-asian="12pt" style:language-asian="en" style:country-asian="US" style:font-name-complex="Verdana1" style:font-size-complex="12pt" style:font-weight-complex="bold"/>
    </style:style>
    <style:style style:name="P29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31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32" style:family="paragraph" style:parent-style-name="Standard">
      <style:paragraph-properties style:snap-to-layout-grid="false"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33" style:family="paragraph" style:parent-style-name="Standard">
      <style:paragraph-properties fo:line-height="115%"/>
      <style:text-properties style:font-name="Verdana1" fo:font-size="10pt" style:font-size-asian="10pt" style:language-asian="en" style:country-asian="US" style:font-name-complex="Verdana1" style:font-size-complex="10pt"/>
    </style:style>
    <style:style style:name="P34" style:family="paragraph" style:parent-style-name="Standard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5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7" style:family="paragraph" style:parent-style-name="Standard">
      <style:text-properties style:font-name="Verdana1" fo:font-size="10pt" fo:font-weight="bold" style:font-size-asian="10pt" style:language-asian="en" style:country-asian="US" style:font-weight-asian="bold" style:font-name-complex="Verdana1" style:font-size-complex="10pt"/>
    </style:style>
    <style:style style:name="P38" style:family="paragraph" style:parent-style-name="Standard">
      <style:text-properties style:font-name="Verdana1" fo:font-size="10pt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P39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40" style:family="paragraph" style:parent-style-name="Standard">
      <style:text-properties fo:color="#000000" loext:opacity="100%" style:font-name="Verdana1" fo:font-size="10pt" style:font-size-asian="10pt" style:font-name-complex="Verdana1" style:font-size-complex="10pt"/>
    </style:style>
    <style:style style:name="P41" style:family="paragraph" style:parent-style-name="Standard">
      <style:paragraph-properties fo:line-height="115%"/>
      <style:text-properties fo:color="#000000" loext:opacity="100%" style:font-name="Verdana1" fo:font-size="10pt" style:font-size-asian="10pt" style:font-name-complex="Verdana1" style:font-size-complex="10pt" style:font-weight-complex="bold"/>
    </style:style>
    <style:style style:name="P42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fo:color="#000000" loext:opacity="100%" style:font-name="Verdana1" fo:font-size="10pt" style:font-size-asian="10pt" style:language-asian="en" style:country-asian="US" style:font-name-complex="Verdana1" style:font-size-complex="10pt"/>
    </style:style>
    <style:style style:name="P43" style:family="paragraph" style:parent-style-name="Standard">
      <style:paragraph-properties fo:line-height="115%"/>
      <style:text-properties fo:font-size="10pt" fo:font-weight="bold" officeooo:rsid="00183a09" officeooo:paragraph-rsid="00183a09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.628cm" fo:margin-right="0cm" fo:line-height="115%" fo:text-indent="0cm" style:auto-text-indent="false" style:snap-to-layout-grid="false"/>
      <style:text-properties fo:color="#000000" loext:opacity="100%" style:font-name="Verdana1" fo:font-size="10pt" style:font-size-asian="10pt" style:language-asian="en" style:country-asian="US" style:font-name-complex="Verdana1" style:font-size-complex="10pt"/>
    </style:style>
    <style:style style:name="P45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46" style:family="paragraph" style:parent-style-name="Standard">
      <style:paragraph-properties fo:margin-left="0.751cm" fo:margin-right="0cm" fo:line-height="115%" fo:text-indent="0cm" style:auto-text-indent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47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</style:style>
    <style:style style:name="P48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49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size="10pt" style:font-size-asian="10pt" style:font-name-complex="Verdana1" style:font-size-complex="10pt" style:font-weight-complex="bold"/>
    </style:style>
    <style:style style:name="P50" style:family="paragraph" style:parent-style-name="Standard">
      <style:paragraph-properties fo:margin-left="0.788cm" fo:margin-right="0cm" fo:line-height="115%" fo:text-indent="0cm" style:auto-text-indent="false" style:snap-to-layout-grid="false">
        <style:tab-stops>
          <style:tab-stop style:position="-2.752cm"/>
        </style:tab-stops>
      </style:paragraph-properties>
      <style:text-properties style:font-name="Verdana1" fo:font-size="10pt" style:font-size-asian="10pt" style:language-asian="en" style:country-asian="US" style:font-name-complex="Verdana1" style:font-size-complex="10pt"/>
    </style:style>
    <style:style style:name="P51" style:family="paragraph" style:parent-style-name="Standard">
      <style:paragraph-properties fo:margin-left="0.289cm" fo:margin-right="0cm" fo:text-indent="0cm" style:auto-text-indent="false"/>
    </style:style>
    <style:style style:name="P52" style:family="paragraph" style:parent-style-name="Standard">
      <style:paragraph-properties fo:margin-left="0.289cm" fo:margin-right="0cm" fo:text-indent="0cm" style:auto-text-indent="false" style:snap-to-layout-grid="false"/>
      <style:text-properties style:font-name="Verdana1" fo:font-size="10pt" style:font-size-asian="10pt" style:font-name-complex="Verdana1" style:font-size-complex="10pt"/>
    </style:style>
    <style:style style:name="P53" style:family="paragraph" style:parent-style-name="Standard">
      <style:paragraph-properties fo:margin-left="0.289cm" fo:margin-right="0cm" fo:text-indent="0cm" style:auto-text-indent="false"/>
      <style:text-properties style:font-name="Wingdings" fo:font-size="10pt" style:font-name-asian="Wingdings" style:font-size-asian="10pt" style:font-name-complex="Wingdings" style:font-size-complex="10pt"/>
    </style:style>
    <style:style style:name="P54" style:family="paragraph" style:parent-style-name="Default">
      <style:paragraph-properties fo:margin-left="0.635cm" fo:margin-right="0cm" fo:line-height="115%" fo:text-indent="0cm" style:auto-text-indent="false"/>
      <style:text-properties fo:color="#000000" loext:opacity="100%" style:font-name="Verdana1" fo:font-size="10pt" style:font-size-asian="10pt" style:language-asian="en" style:country-asian="US" style:font-name-complex="Verdana1" style:font-size-complex="10pt"/>
    </style:style>
    <style:style style:name="P55" style:family="paragraph" style:parent-style-name="Default">
      <style:paragraph-properties fo:margin-left="0.635cm" fo:margin-right="0cm" fo:line-height="115%" fo:text-indent="0cm" style:auto-text-indent="false"/>
      <style:text-properties fo:color="#000000" loext:opacity="100%" style:font-name="Verdana1" fo:font-size="10pt" officeooo:rsid="001f78ca" officeooo:paragraph-rsid="001f78ca" style:font-size-asian="10pt" style:language-asian="en" style:country-asian="US" style:font-name-complex="Verdana1" style:font-size-complex="10pt"/>
    </style:style>
    <style:style style:name="P56" style:family="paragraph" style:parent-style-name="Heading_20_8">
      <style:paragraph-properties fo:text-align="center" style:justify-single-word="false"/>
      <style:text-properties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57" style:family="paragraph" style:parent-style-name="Normal" style:list-style-name="L2">
      <style:text-properties fo:font-size="11pt" officeooo:paragraph-rsid="001d3b07" style:font-size-asian="11pt" style:font-size-complex="11pt"/>
    </style:style>
    <style:style style:name="P58" style:family="paragraph" style:parent-style-name="Normal" style:list-style-name="L2">
      <style:paragraph-properties fo:line-height="115%" style:text-autospace="none"/>
      <style:text-properties fo:color="#000000" loext:opacity="100%" style:font-name="Times New Roman" fo:font-size="11pt" officeooo:paragraph-rsid="001d3b07" style:font-size-asian="11pt" style:language-asian="en" style:country-asian="US" style:font-name-complex="Verdana1" style:font-size-complex="11pt" style:font-weight-complex="bold"/>
    </style:style>
    <style:style style:name="P59" style:family="paragraph" style:parent-style-name="Normal" style:list-style-name="L1">
      <style:paragraph-properties fo:margin-left="0cm" fo:margin-right="0.51cm" fo:text-indent="-0.787cm" style:auto-text-indent="false"/>
      <style:text-properties fo:font-size="11pt" officeooo:paragraph-rsid="001d3b07" style:font-size-asian="11pt" style:font-size-complex="11pt"/>
    </style:style>
    <style:style style:name="P60" style:family="paragraph" style:parent-style-name="Normal" style:list-style-name="L2">
      <style:paragraph-properties fo:margin-top="0cm" fo:margin-bottom="0.122cm" style:contextual-spacing="false"/>
      <style:text-properties fo:font-size="11pt" officeooo:paragraph-rsid="001d3b07" style:font-size-asian="11pt" style:font-size-complex="11pt"/>
    </style:style>
    <style:style style:name="P61" style:family="paragraph" style:parent-style-name="Normal" style:list-style-name="L2">
      <style:paragraph-properties fo:margin-top="0cm" fo:margin-bottom="0.123cm" style:contextual-spacing="false"/>
      <style:text-properties fo:font-size="11pt" officeooo:paragraph-rsid="001d3b07" style:font-size-asian="11pt" style:font-size-complex="11pt"/>
    </style:style>
    <style:style style:name="P62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1.903cm"/>
        </style:tab-stops>
      </style:paragraph-properties>
      <style:text-properties style:font-name="Verdana1" fo:font-size="16pt" style:font-size-asian="16pt" style:font-name-complex="Verdana1" style:font-size-complex="16pt"/>
    </style:style>
    <style:style style:name="P63" style:family="paragraph" style:parent-style-name="Standard" style:list-style-name="WW8Num8">
      <style:paragraph-properties fo:margin-left="1.247cm" fo:margin-right="0cm" fo:margin-top="0cm" fo:margin-bottom="0.282cm" style:contextual-spacing="false" fo:line-height="125%" fo:text-align="start" style:justify-single-word="false" fo:keep-together="auto" fo:orphans="2" fo:widows="2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be517" style:font-name-asian="Times New Roman1" style:font-size-asian="12pt" style:font-style-asian="normal" style:font-weight-asian="normal" style:font-name-complex="Times New Roman1" style:font-size-complex="12pt"/>
    </style:style>
    <style:style style:name="P64" style:family="paragraph" style:parent-style-name="Standard" style:list-style-name="WW8Num8">
      <style:paragraph-properties fo:margin-left="1.247cm" fo:margin-right="0cm" fo:margin-top="0cm" fo:margin-bottom="0.282cm" style:contextual-spacing="false" fo:line-height="125%" fo:text-align="start" style:justify-single-word="false" fo:orphans="2" fo:widows="2" fo:text-indent="-0.499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be517" style:font-name-asian="Times New Roman1" style:font-size-asian="12pt" style:font-style-asian="normal" style:font-weight-asian="normal" style:font-name-complex="Times New Roman1" style:font-size-complex="12pt"/>
    </style:style>
    <style:style style:name="P65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1.9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it" fo:country="CH" fo:font-style="normal" style:text-underline-style="none" fo:font-weight="normal" officeooo:paragraph-rsid="001be517" style:font-name-asian="Verdana2" style:font-size-asian="12pt" style:language-asian="en" style:country-asian="US" style:font-style-asian="normal" style:font-weight-asian="normal" style:font-name-complex="Verdana2" style:font-size-complex="12pt"/>
    </style:style>
    <style:style style:name="P66" style:family="paragraph" style:parent-style-name="Standard" style:list-style-name="WW8Num7">
      <style:paragraph-properties fo:margin-left="0.628cm" fo:margin-right="0cm" fo:line-height="115%" fo:text-indent="-0.635cm" style:auto-text-indent="false"/>
      <style:text-properties fo:color="#000000" loext:opacity="100%" style:font-name="Verdana1" fo:font-size="10pt" style:font-size-asian="10pt" style:language-asian="en" style:country-asian="US" style:font-name-complex="Verdana1" style:font-size-complex="10pt"/>
    </style:style>
    <style:style style:name="P67" style:family="paragraph" style:parent-style-name="Standard" style:list-style-name="WW8Num4">
      <style:paragraph-properties fo:margin-left="0.751cm" fo:margin-right="0cm" fo:line-height="115%" fo:text-indent="-0.635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68" style:family="paragraph" style:parent-style-name="Standard" style:list-style-name="WW8Num4">
      <style:paragraph-properties fo:margin-left="0.751cm" fo:margin-right="0cm" fo:line-height="115%" fo:text-indent="-0.635cm" style:auto-text-indent="false" style:text-autospace="none" style:punctuation-wrap="simple"/>
      <style:text-properties style:font-name="Verdana1" fo:font-size="10pt" style:font-size-asian="10pt" style:language-asian="en" style:country-asian="US" style:font-name-complex="Verdana1" style:font-size-complex="10pt"/>
    </style:style>
    <style:style style:name="P69" style:family="paragraph" style:parent-style-name="Standard" style:list-style-name="WW8Num2">
      <style:paragraph-properties fo:margin-left="0.751cm" fo:margin-right="0cm" fo:line-height="115%" fo:text-indent="-0.635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70" style:family="paragraph" style:parent-style-name="Standard" style:list-style-name="WW8Num2">
      <style:paragraph-properties fo:margin-left="0.751cm" fo:margin-right="0cm" fo:line-height="115%" fo:text-align="justify" style:justify-single-word="false" fo:text-indent="-0.635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71" style:family="paragraph" style:parent-style-name="Standard" style:list-style-name="WW8Num3">
      <style:paragraph-properties fo:margin-left="0.788cm" fo:margin-right="0cm" fo:line-height="115%" fo:text-indent="-0.499cm" style:auto-text-indent="false">
        <style:tab-stops>
          <style:tab-stop style:position="-2.752cm"/>
        </style:tab-stops>
      </style:paragraph-properties>
      <style:text-properties style:font-name="Verdana1" fo:font-size="10pt" style:font-size-asian="10pt" style:language-asian="en" style:country-asian="US" style:font-name-complex="Verdana1" style:font-size-complex="10pt"/>
    </style:style>
    <style:style style:name="P72" style:family="paragraph" style:parent-style-name="Standard" style:list-style-name="WW8Num6">
      <style:paragraph-properties fo:margin-left="0.788cm" fo:margin-right="0cm" fo:line-height="115%" fo:text-align="justify" style:justify-single-word="false" fo:text-indent="-0.499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73" style:family="paragraph" style:parent-style-name="Standard" style:list-style-name="WW8Num3">
      <style:paragraph-properties fo:margin-left="0.788cm" fo:margin-right="0cm" fo:line-height="115%" fo:text-align="justify" style:justify-single-word="false" fo:text-indent="-0.499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74" style:family="paragraph" style:parent-style-name="Standard" style:list-style-name="WW8Num5">
      <style:paragraph-properties fo:margin-left="0.788cm" fo:margin-right="0cm" fo:line-height="115%" fo:text-indent="-0.499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P75" style:family="paragraph" style:parent-style-name="Standard" style:list-style-name="WW8Num3">
      <style:paragraph-properties fo:margin-left="0.788cm" fo:margin-right="0cm" fo:line-height="115%" fo:text-indent="-0.499cm" style:auto-text-indent="false"/>
      <style:text-properties style:font-name="Verdana1" fo:font-size="10pt" style:font-size-asian="10pt" style:language-asian="en" style:country-asian="US" style:font-name-complex="Verdana1" style:font-size-complex="10pt"/>
    </style:style>
    <style:style style:name="T1" style:family="text">
      <style:text-properties style:font-name="Verdana1" fo:font-size="10pt" style:font-size-asian="10pt" style:font-name-complex="Verdana1" style:font-size-complex="10pt"/>
    </style:style>
    <style:style style:name="T2" style:family="text">
      <style:text-properties style:font-name="Verdana1" fo:font-size="10pt" officeooo:rsid="00174bab" style:font-size-asian="10pt" style:font-name-complex="Verdana1" style:font-size-complex="10pt"/>
    </style:style>
    <style:style style:name="T3" style:family="text">
      <style:text-properties style:font-name="Verdana1" fo:font-size="10pt" officeooo:rsid="00183a09" style:font-size-asian="10pt" style:font-name-complex="Verdana1" style:font-size-complex="10pt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style:font-name-asian="Verdana1" style:font-size-asian="10pt" style:font-name-complex="Verdana1" style:font-size-complex="10pt"/>
    </style:style>
    <style:style style:name="T6" style:family="text">
      <style:text-properties style:font-name="Symbol"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4bab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83a0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ec9c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it" fo:country="IT" officeooo:rsid="00183a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Verdana1" fo:font-size="10pt" style:font-size-asian="10pt" style:language-asian="en" style:country-asian="US" style:font-name-complex="Verdana1" style:font-size-complex="10pt"/>
    </style:style>
    <style:style style:name="T13" style:family="text">
      <style:text-properties fo:color="#000000" loext:opacity="100%" style:font-name="Verdana1" fo:font-size="10pt" style:font-size-asian="10pt" style:font-name-complex="Verdana1" style:font-size-complex="10pt" style:font-weight-complex="bold"/>
    </style:style>
    <style:style style:name="T1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5" style:family="text">
      <style:text-properties officeooo:rsid="00174bab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8" style:family="text">
      <style:text-properties officeooo:rsid="00195177"/>
    </style:style>
    <style:style style:name="T19" style:family="text">
      <style:text-properties fo:language="it" fo:country="CH" style:language-asian="en" style:country-asian="US"/>
    </style:style>
    <text:list-style style:name="L1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margin-left="1.52cm"/>
        </style:list-level-properties>
        <style:text-properties style:font-name="Aria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margin-left="2.401cm"/>
        </style:list-level-properties>
        <style:text-properties style:font-name="Segoe UI 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margin-left="3.671cm"/>
        </style:list-level-properties>
        <style:text-properties style:font-name="Segoe UI 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margin-left="4.941cm"/>
        </style:list-level-properties>
        <style:text-properties style:font-name="Aria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margin-left="6.211cm"/>
        </style:list-level-properties>
        <style:text-properties style:font-name="Segoe UI 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margin-left="7.481cm"/>
        </style:list-level-properties>
        <style:text-properties style:font-name="Segoe UI 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margin-left="8.751cm"/>
        </style:list-level-properties>
        <style:text-properties style:font-name="Aria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margin-left="10.021cm"/>
        </style:list-level-properties>
        <style:text-properties style:font-name="Segoe UI 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margin-left="11.291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83cm" fo:text-indent="-0.635cm" fo:margin-left="0.4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18cm" fo:text-indent="-0.635cm" fo:margin-left="1.1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53cm" fo:text-indent="-0.635cm" fo:margin-left="1.7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5"/>
      <text:p text:style-name="P26">PROGRAMMAZIONE INDIVIDUALE</text:p>
      <text:p text:style-name="P26"/>
      <text:p text:style-name="P26">Anno Scolastico 202<text:span text:style-name="T15">3</text:span> – 202<text:span text:style-name="T15">4</text:span></text:p>
      <text:h text:style-name="P56" text:outline-level="8"/>
      <text:p text:style-name="P27"/>
      <text:p text:style-name="P27"/>
      <text:p text:style-name="Standard"><text:span text:style-name="T1">DOCENTE </text:span><text:bookmark-start text:name="_Hlk115978832"/><text:span text:style-name="T1">V</text:span><text:bookmark-end text:name="_Hlk115978832"/><text:span text:style-name="T1">ALENTINA CRISTINI DISCIPLINA LINGUA E CULTURA INGLESE CLASSE </text:span><text:span text:style-name="T3">I</text:span><text:span text:style-name="T1"> SEZ A</text:span></text:p>
      <text:p text:style-name="P29"/>
      <text:p text:style-name="Standard"><text:span text:style-name="T1">Indirizzo </text:span><text:span text:style-name="T6"></text:span><text:span text:style-name="T4"> </text:span><text:span text:style-name="T1">scienze umane <text:s/></text:span></text:p>
      <text:p text:style-name="P29"/>
      <text:p text:style-name="P29"/>
      <text:p text:style-name="P34">LIVELLI DI PARTENZA DELLA CLASSE</text:p>
      <text:p text:style-name="P4">Breve relazione sui risultati da test di ingresso, se svolti, e su eventuali significative evidenze sul piano disciplinare e umano.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7">La classe è composta da 1</text:span><text:span text:style-name="T9">5</text:span><text:span text:style-name="T7"> alunne e </text:span><text:span text:style-name="T9">3</text:span><text:span text:style-name="T7"> alunn</text:span><text:span text:style-name="T9">i</text:span><text:span text:style-name="T7">. La classe </text:span><text:span text:style-name="T9">è attviamente</text:span><text:span text:style-name="T7"> </text:span><text:span text:style-name="T8">partecip</text:span><text:span text:style-name="T9">e</text:span><text:span text:style-name="T8"> al dialogo didattico-educativo</text:span><text:span text:style-name="T7"> e il comportamento è corretto. </text:span><text:span text:style-name="T8">Tuttavia vi sono alunni che risultano essere più passivi e poco partecipativi </text:span><text:span text:style-name="T9">e che presentano una scarsa scolarizzazione in termini didattici.</text:span><text:span text:style-name="T7"> </text:span><text:span text:style-name="T10">Il test d’ingresso ha rilevaton un livello di preparazione pregresso</text:span><text:span text:style-name="T7"> per la maggior parte tra discreto e buono con alcune eccellenze. </text:span><text:span text:style-name="T11">Le</text:span><text:span text:style-name="T7"> alunn</text:span><text:span text:style-name="T9">e</text:span><text:span text:style-name="T7"> con bisogni educativi speciali presentano maggiori difficoltà </text:span><text:span text:style-name="T9">nella disciplina.</text:span><text:span text:style-name="T7"> </text:span><text:span text:style-name="T8">E’ presente un alunno con PEI.</text:span></text:p>
          </table:table-cell>
        </table:table-row>
      </table:table>
      <text:p text:style-name="P30"/>
      <text:p text:style-name="P30"/>
      <text:p text:style-name="P35">FINALITA’ GENERALI DELLA DISCIPLINA </text:p>
      <text:p text:style-name="P3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>COMPETENZE</text:p>
            <text:p text:style-name="P39"/>
            <text:list xml:id="list3408195153" text:style-name="WW8Num8">
              <text:list-item>
                <text:p text:style-name="P63">Interagire in diverse situazioni comunicative utilizzando le strutture e le funzioni linguistiche appropriate.</text:p>
              </text:list-item>
              <text:list-item>
                <text:p text:style-name="P63">Utilizzare un repertorio lessicale ed espressioni adeguate alle varie situazioni comunicative.</text:p>
              </text:list-item>
              <text:list-item>
                <text:p text:style-name="P63">Usare i dizionari, anche multimediali.</text:p>
              </text:list-item>
              <text:list-item>
                <text:p text:style-name="P63">Produrre testi corretti e coerenti adeguati alle diverse situazioni comunicative.</text:p>
              </text:list-item>
              <text:list-item>
                <text:p text:style-name="P64"><text:span text:style-name="T19">Acquisire e selezionare informazioni generali e specifiche in funzione della produzione di sintesi e relazioni, produrre testi corretti e coerenti adeguati alle diverse </text:span>situazioni comunicative.</text:p>
              </text:list-item>
              <text:list-item>
                <text:p text:style-name="P64">Riconoscere gli aspetti strutturali della lingua utilizzata in testi comunicativi nella forma scritta, orale o multimediale.</text:p>
              </text:list-item>
              <text:list-item>
                <text:p text:style-name="P64">Cogliere gli aspetti socio-culturali delle varietà di registro.</text:p>
                <text:p text:style-name="P65"/>
              </text:list-item>
            </text:list>
          </table:table-cell>
        </table:table-row>
        <table:table-row table:style-name="Tabella2.2">
          <table:table-cell table:style-name="Tabella2.A1" office:value-type="string">
            <text:p text:style-name="P41">CONTENUTI DISCIPLINARI (in linee generali)</text:p>
            <text:p text:style-name="P43"/>
            <text:p text:style-name="P22">Present simple di be: positive and negative.</text:p>
            <text:p text:style-name="P22"><text:soft-page-break/>Subject pronouns &amp; possessive adjectives.</text:p>
            <text:p text:style-name="P22">Possessive's; present simple di be: questions and short answers; question words; demonstratives; have got; a/an, some, any with countable nouns; there is/there are, object pronouns.</text:p>
            <text:p text:style-name="P22">Present simple: positive and negative; present simple: questions and short answers; adverbs of frequency, at, in, on + times.</text:p>
            <text:p text:style-name="P24">Present continuous: positive and negative; present continuous: questions and short answers; present continuous v present simple.</text:p>
            <text:p text:style-name="P22">Countable and uncountable nouns; some, any, much, many, a lot/lots of: verb+ing.</text:p>
            <text:p text:style-name="P22">Past simple: positive and negative; past simple: questions and short answers.</text:p>
            <text:p text:style-name="P22">Comparatives and superlatives adjectives: can and could (ability)</text:p>
            <text:p text:style-name="P22">Be going to: will/won't; present continuous: future arrangements; be going to v will v present continuous.</text:p>
            <text:p text:style-name="P23"><text:span text:style-name="T16">1</text:span><text:span text:style-name="T17">st</text:span><text:span text:style-name="T16"> conditional: will and might; must v should.</text:span></text:p>
            <text:p text:style-name="P21"/>
          </table:table-cell>
        </table:table-row>
      </table:table>
      <text:p text:style-name="P3"/>
      <text:p text:style-name="P9"/>
      <text:p text:style-name="P10">EDUCAZIONE CIVICA</text:p>
      <text:p text:style-name="P10"/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table:number-columns-spanned="4" office:value-type="string">
            <text:p text:style-name="Default"><text:span text:style-name="T12">COMPETENZE trasversali </text:span><text:span text:style-name="T13">(in previsione di conferma in sede di CdC)</text:span></text:p>
            <text:list xml:id="list4243957945" text:style-name="L1">
              <text:list-item>
                <text:p text:style-name="P59"/>
              </text:list-item>
            </text:list>
            <text:list xml:id="list819793215" text:style-name="L2">
              <text:list-item>
                <text:p text:style-name="P57">Rispettare l’ambiente, curarlo, conservarlo, migliorarlo, assumendo il principio di responsabilità </text:p>
              </text:list-item>
              <text:list-item>
                <text:p text:style-name="P60">Adottare i comportamenti più adeguati per la tutela della sicurezza propria, degli altri e dell’ambiente in cui si vive, in condizioni ordinarie o straordinarie di pericolo, curando l’acquisizione di elementi formativi di base in materia di primo intervento e protezione civile </text:p>
              </text:list-item>
              <text:list-item>
                <text:p text:style-name="P60">Perseguire con ogni mezzo ed in ogni contesto il principio di legalità e di solidarietà nell’azione individuale e sociale, promuovendo principi, valori ed abiti di contrasto alla criminalità organizzata e alle mafie </text:p>
              </text:list-item>
              <text:list-item>
                <text:p text:style-name="P60">Esercitare i princìpi della cittadinanza digitale, con competenza e coerenza rispetto al sistema integrato di valori che regolano la vita democratica </text:p>
              </text:list-item>
              <text:list-item>
                <text:p text:style-name="P61">Compiere le scelte di partecipazione alla vita pubblica e di cittadinanza coerentemente agli obiettivi di sostenibilità sanciti a livello comunitario attraverso l’Agenda 2030 per lo sviluppo sostenibile </text:p>
              </text:list-item>
              <text:list-item>
                <text:p text:style-name="P58">Operare a favore dello sviluppo eco-sostenibile e della tutela dell’identità e delle eccellenze produttive del Paese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8">ARGOMENTI e numero di ore previsto per ciascuna delle tre aree</text:p>
          </table:table-cell>
          <table:table-cell table:style-name="Tabella3.A1" office:value-type="string">
            <text:p text:style-name="P11">Costituzione</text:p>
            <text:p text:style-name="P11"/>
          </table:table-cell>
          <table:table-cell table:style-name="Tabella3.A1" office:value-type="string">
            <text:p text:style-name="P11">Cittadinanza digitale</text:p>
            <text:p text:style-name="P55">How to stay safe online (3h)</text:p>
          </table:table-cell>
          <table:table-cell table:style-name="Tabella3.A1" office:value-type="string">
            <text:p text:style-name="P11">Sviluppo sostenibile</text:p>
            <text:p text:style-name="P12"/>
          </table:table-cell>
        </table:table-row>
      </table:table>
      <text:p text:style-name="P7"/>
      <text:p text:style-name="P40"/>
      <text:p text:style-name="P34">ATTIVITA’ DI RECUPERO E SOSTEGNO</text:p>
      <text:p text:style-name="P3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/>
            <text:list xml:id="list3790765652" text:style-name="WW8Num7">
              <text:list-item>
                <text:p text:style-name="P66">Laboratorio con studio assistito</text:p>
              </text:list-item>
            </text:list>
            <text:p text:style-name="P16">x <text:s text:c="2"/>Esercitazioni in situazione di peer to peer</text:p>
            <text:list xml:id="list151858596445914" text:continue-numbering="true" text:style-name="WW8Num7">
              <text:list-item>
                <text:p text:style-name="P66">Piano di collaborazione con i docenti di sostegno</text:p>
              </text:list-item>
              <text:list-item>
                <text:p text:style-name="P66">Riduzione della progettazione agli obiettivi e ai saperi minimi</text:p>
              </text:list-item>
              <text:list-item>
                <text:p text:style-name="P66">Pausa didattica o rallentamento dei ritmi all’interno della disciplina</text:p>
              </text:list-item>
              <text:list-item>
                <text:p text:style-name="P66">Creazione di gruppi di lavoro differenziati per livello</text:p>
              </text:list-item>
              <text:list-item>
                <text:p text:style-name="P66">Occasionali colloqui individuali su aspetti specifici della disciplina</text:p>
              </text:list-item>
            </text:list>
            <text:p text:style-name="P16">x <text:s text:c="2"/>Reiterazione del lavoro svolto sugli argomenti da consolidare</text:p>
            <text:p text:style-name="P16"><text:soft-page-break/>x <text:s text:c="2"/>Reiterazione del lavoro svolto con modalità diverse rispetto alla precedente</text:p>
            <text:list xml:id="list151859469758597" text:continue-numbering="true" text:style-name="WW8Num7">
              <text:list-item>
                <text:p text:style-name="P66">Utilizzo di sportello didattico</text:p>
              </text:list-item>
            </text:list>
            <text:p text:style-name="P16">x <text:s text:c="2"/>Recupero in itinere </text:p>
            <text:list xml:id="list151859476200341" text:continue-numbering="true" text:style-name="WW8Num7">
              <text:list-item>
                <text:p text:style-name="P66"/>
              </text:list-item>
              <text:list-item>
                <text:p text:style-name="P66"/>
              </text:list-item>
            </text:list>
            <text:p text:style-name="P42"/>
          </table:table-cell>
        </table:table-row>
      </table:table>
      <text:p text:style-name="P31"/>
      <text:p text:style-name="P31"/>
      <text:p text:style-name="P35">OBIETTIVI TRASVERSALI DI APPRENDIMENTO</text:p>
      <text:p text:style-name="P3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4"/>
            <text:p text:style-name="P16">x <text:s text:c="2"/>Capacità espositiva e uso del linguaggio settoriale</text:p>
            <text:list xml:id="list151859200777502" text:continue-numbering="true" text:style-name="WW8Num7">
              <text:list-item>
                <text:p text:style-name="P66">Rispetto della consegna: completezza, pertinenza, organizzazione</text:p>
              </text:list-item>
              <text:list-item>
                <text:p text:style-name="P66">Uso degli strumenti tecnologici</text:p>
              </text:list-item>
            </text:list>
            <text:p text:style-name="P16">x <text:s text:c="2"/>Capacità di trasferire i saperi acquisiti</text:p>
            <text:p text:style-name="P16">x <text:s text:c="2"/>Ricerca e gestione delle informazioni</text:p>
            <text:p text:style-name="P16">x <text:s text:c="2"/>Autonomia </text:p>
            <text:list xml:id="list151857676119786" text:continue-numbering="true" text:style-name="WW8Num7">
              <text:list-item>
                <text:p text:style-name="P66">Creatività</text:p>
              </text:list-item>
              <text:list-item>
                <text:p text:style-name="P66">Relazione con gli adulti e con i pari</text:p>
              </text:list-item>
            </text:list>
            <text:p text:style-name="P16">x <text:s text:c="2"/>Motivazione</text:p>
            <text:p text:style-name="P16">x <text:s text:c="2"/>Cooperazione e responsabilità nell’assumere impegni e nel rispettare i tempi</text:p>
            <text:list xml:id="list151858242446970" text:continue-numbering="true" text:style-name="WW8Num7">
              <text:list-item>
                <text:p text:style-name="P66">Autovalutazione</text:p>
              </text:list-item>
              <text:list-item>
                <text:p text:style-name="P66"/>
              </text:list-item>
              <text:list-item>
                <text:p text:style-name="P66">_______________________________________________________________________</text:p>
              </text:list-item>
            </text:list>
          </table:table-cell>
        </table:table-row>
      </table:table>
      <text:p text:style-name="P36"/>
      <text:p text:style-name="P36"/>
      <text:p text:style-name="P35">METODI DI INSEGNAMENTO</text:p>
      <text:p text:style-name="P13">Approcci didattici, tipologia di attività, modalità di lavoro</text:p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5"/>
            <text:list xml:id="list106409921" text:style-name="WW8Num4">
              <text:list-item>
                <text:p text:style-name="P67">Problem solving</text:p>
              </text:list-item>
            </text:list>
            <text:p text:style-name="P17"><text:s/>x <text:s text:c="3"/>Discussione guidata</text:p>
            <text:p text:style-name="P17"><text:s/>x <text:s text:c="3"/>Gruppi di lavoro: cooperative and collaborative learning</text:p>
            <text:list xml:id="list151859180322943" text:continue-numbering="true" text:style-name="WW8Num4">
              <text:list-item>
                <text:p text:style-name="P67">Formalizzazione dei risultati</text:p>
              </text:list-item>
              <text:list-item>
                <text:p text:style-name="P68">Esercitazioni pratiche in classe e in laboratori, individuali e in piccoli gruppi</text:p>
              </text:list-item>
              <text:list-item>
                <text:p text:style-name="P68">Lettura, interpretazione e produzione di tabelle e grafici</text:p>
              </text:list-item>
              <text:list-item>
                <text:p text:style-name="P68">Elaborazione di dati statistici</text:p>
              </text:list-item>
              <text:list-item>
                <text:p text:style-name="P68">Stesura di relazioni</text:p>
              </text:list-item>
              <text:list-item>
                <text:p text:style-name="P68">Produzione di rappresentazioni grafiche e modelli</text:p>
              </text:list-item>
            </text:list>
            <text:p text:style-name="P17"><text:s/>x <text:s text:c="2"/>Lezione interattiva</text:p>
            <text:list xml:id="list3395755083" text:style-name="WW8Num2">
              <text:list-item>
                <text:p text:style-name="P69">Lezione differita</text:p>
              </text:list-item>
            </text:list>
            <text:p text:style-name="P17"><text:s/>x <text:s text:c="2"/>Lezione frontale</text:p>
            <text:list xml:id="list151858943933009" text:continue-numbering="true" text:style-name="WW8Num2">
              <text:list-item>
                <text:p text:style-name="P69">Osservazione diretta di sistemi, fenomeni ed eventi, anche con attività sul campo</text:p>
              </text:list-item>
              <text:list-item>
                <text:p text:style-name="P69">Produzione di modelli </text:p>
              </text:list-item>
              <text:list-item>
                <text:p text:style-name="P69">Ricerca, archiviazione ed elaborazione delle informazioni</text:p>
              </text:list-item>
            </text:list>
            <text:p text:style-name="P18"><text:s/>x <text:s text:c="2"/>Produzione di sunti e schemi </text:p>
            <text:p text:style-name="P18"><text:s/>x <text:s text:c="2"/>Produzione di mappe concettuali e mentali</text:p>
            <text:p text:style-name="P15"><text:s/>x <text:s text:c="2"/>Invio di materiale e consegne su classroom</text:p>
            <text:list xml:id="list151858934034130" text:continue-numbering="true" text:style-name="WW8Num2">
              <text:list-item>
                <text:p text:style-name="P70">Indagine attraverso fonti web</text:p>
              </text:list-item>
            </text:list>
            <text:p text:style-name="P14"/>
          </table:table-cell>
        </table:table-row>
      </table:table>
      <text:p text:style-name="P13"/>
      <text:p text:style-name="P13"/>
      <text:p text:style-name="P48">STRUMENTI DI LAVORO</text:p>
      <text:p text:style-name="P49">Manuali, audiovisivi, dispositivi informatici, laboratoriali ecc</text:p>
      <text:p text:style-name="P49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5"/>
            <text:p text:style-name="P17"><text:s/>x <text:s text:c="2"/>Libri di testo e dispense </text:p>
            <text:p text:style-name="P17"><text:s/>x <text:s text:c="2"/>Lim o Digital board</text:p>
            <text:list xml:id="list151858477779348" text:continue-numbering="true" text:style-name="WW8Num2">
              <text:list-item>
                <text:p text:style-name="P69">Software dedicato e generale</text:p>
              </text:list-item>
              <text:list-item>
                <text:p text:style-name="P69">Apparecchiature di laboratorio</text:p>
              </text:list-item>
              <text:list-item>
                <text:p text:style-name="P69">Strumenti di misurazione</text:p>
              </text:list-item>
            </text:list>
            <text:p text:style-name="P17"><text:s/>x <text:s text:c="2"/>Sussidi audiovisivi</text:p>
            <text:list xml:id="list151859407791392" text:continue-numbering="true" text:style-name="WW8Num2">
              <text:list-item>
                <text:p text:style-name="P70">Giornali e riviste scientifiche</text:p>
              </text:list-item>
              <text:list-item>
                <text:p text:style-name="P70">Tabelle, grafici, plastici e modelli</text:p>
              </text:list-item>
              <text:list-item>
                <text:p text:style-name="P70"/>
              </text:list-item>
            </text:list>
            <text:p text:style-name="P5"/>
          </table:table-cell>
        </table:table-row>
      </table:table>
      <text:p text:style-name="P3"/>
      <text:p text:style-name="P3"/>
      <text:p text:style-name="P47"><text:span text:style-name="T4">VERIFICA E VALUTAZIONE </text:span><text:span text:style-name="T1">strumenti</text:span></text:p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0"/>
            <text:p text:style-name="P19"><text:s text:c="2"/>x <text:s/>Interrogazione ampia<text:tab/></text:p>
            <text:list xml:id="list2713114767" text:style-name="WW8Num3">
              <text:list-item>
                <text:p text:style-name="P71">Interrogazione breve<text:tab/></text:p>
              </text:list-item>
            </text:list>
            <text:p text:style-name="P19"><text:s text:c="2"/>x <text:s/>Analisi del testo</text:p>
            <text:p text:style-name="P19"><text:s text:c="2"/>x <text:s/>Argomentazione dal testo</text:p>
            <text:list xml:id="list151859254676760" text:continue-numbering="true" text:style-name="WW8Num3">
              <text:list-item>
                <text:p text:style-name="P71">Rielaborazione da fonti web</text:p>
              </text:list-item>
              <text:list-item>
                <text:p text:style-name="P71">Tema o problema<text:tab/></text:p>
              </text:list-item>
              <text:list-item>
                <text:p text:style-name="P71">Compito di realtà</text:p>
              </text:list-item>
              <text:list-item>
                <text:p text:style-name="P71">Progetto multidisciplinare</text:p>
              </text:list-item>
              <text:list-item>
                <text:p text:style-name="P71">Rielaborazione di esperienze non formali ed informale</text:p>
              </text:list-item>
              <text:list-item>
                <text:p text:style-name="P71">Invio attraverso piattaforma classroom</text:p>
              </text:list-item>
              <text:list-item>
                <text:p text:style-name="P71">Prove strutturate<text:tab/></text:p>
              </text:list-item>
            </text:list>
            <text:p text:style-name="P20"><text:s text:c="3"/>x <text:s text:c="2"/>Prove semi strutturate<text:tab/></text:p>
            <text:list xml:id="list151859017639744" text:continue-numbering="true" text:style-name="WW8Num3">
              <text:list-item>
                <text:p text:style-name="P71">Questionario<text:tab/></text:p>
              </text:list-item>
              <text:list-item>
                <text:p text:style-name="P71">Relazione<text:tab/></text:p>
              </text:list-item>
            </text:list>
            <text:list xml:id="list3554444759" text:style-name="WW8Num6">
              <text:list-item>
                <text:p text:style-name="P72">Presentazione dei dati rilevati</text:p>
              </text:list-item>
            </text:list>
            <text:list xml:id="list153625569" text:style-name="WW8Num5">
              <text:list-item>
                <text:p text:style-name="P74">Test formativi semistrutturati </text:p>
              </text:list-item>
            </text:list>
            <text:p text:style-name="P19"><text:s text:c="3"/>x <text:s/>Esercizi<text:tab/></text:p>
            <text:list xml:id="list151859225182267" text:continue-list="list151859017639744" text:style-name="WW8Num3">
              <text:list-item>
                <text:p text:style-name="P73">Schede di autovalutazione</text:p>
              </text:list-item>
              <text:list-item>
                <text:p text:style-name="P73">Relazione sul lavoro svolto</text:p>
              </text:list-item>
              <text:list-item>
                <text:p text:style-name="P75">Test formativi a risposta multipla </text:p>
              </text:list-item>
              <text:list-item>
                <text:p text:style-name="P75"/>
              </text:list-item>
              <text:list-item>
                <text:p text:style-name="P75"/>
              </text:list-item>
            </text:list>
            <text:p text:style-name="P37"/>
          </table:table-cell>
        </table:table-row>
      </table:table>
      <text:p text:style-name="P33"/>
      <text:p text:style-name="P38"/>
      <text:p text:style-name="P34">NUMERO DI VERIFICHE SOMMATIVE PREVISTE PER QUADRIMESTRE</text:p>
      <text:p text:style-name="P34"/>
      <text:p text:style-name="P34">SCRITTE <text:s text:c="12"/><text:span text:style-name="T18">2</text:span></text:p>
      <text:p text:style-name="P34"/>
      <text:p text:style-name="P34">ORALI <text:s text:c="16"/><text:span text:style-name="T18">1</text:span></text:p>
      <text:p text:style-name="P34"/>
      <text:p text:style-name="P34"/>
      <text:p text:style-name="P34"/>
      <text:p text:style-name="P34"/>
      <text:p text:style-name="P34"/>
      <text:p text:style-name="P34"><text:soft-page-break/>FATTORI CHE CONCORRONO ALLA VALUTAZIONE PERIODICA FINALE</text:p>
      <text:p text:style-name="P4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2"/>
            <text:p text:style-name="P51"><text:span text:style-name="T14"></text:span><text:span text:style-name="T5"> </text:span><text:span text:style-name="T1">Metodo di studio</text:span></text:p>
            <text:p text:style-name="P51"><text:span text:style-name="T14">x</text:span><text:span text:style-name="T5"> </text:span><text:span text:style-name="T1">Partecipazione all’attività didattica</text:span></text:p>
            <text:p text:style-name="P51"><text:span text:style-name="T14">x</text:span><text:span text:style-name="T1">Impegno</text:span></text:p>
            <text:p text:style-name="P51"><text:span text:style-name="T14">x</text:span><text:span text:style-name="T1">Puntualità nel rispetto delle scadenze</text:span></text:p>
            <text:p text:style-name="P51"><text:span text:style-name="T14">x</text:span><text:span text:style-name="T1">Progressi fatti registrare nel corso dell’anno</text:span></text:p>
            <text:p text:style-name="P51"><text:span text:style-name="T14"></text:span><text:span text:style-name="T5"> </text:span><text:span text:style-name="T1">Livello complessivo della classe</text:span></text:p>
            <text:p text:style-name="P51"><text:span text:style-name="T14"></text:span><text:span text:style-name="T5"> </text:span><text:span text:style-name="T1">Situazione personale</text:span></text:p>
            <text:p text:style-name="P51"><text:span text:style-name="T14"></text:span><text:span text:style-name="T5"> </text:span><text:span text:style-name="T1">interazione con compagni/e</text:span></text:p>
            <text:p text:style-name="P53"></text:p>
            <text:p text:style-name="P53"></text:p>
            <text:p text:style-name="P46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Standard"><text:span text:style-name="T1">DATA 21/10/202</text:span><text:span text:style-name="T2">3</text:span><text:span text:style-name="T1"><text:tab/><text:tab/><text:tab/><text:tab/><text:tab/><text:tab/>FIRMA Valentina Cristini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rinda" svg:font-family="Vrind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Comic Sans MS" fo:font-family="'Comic Sans MS'" style:font-family-generic="script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000000" loext:opacity="100%"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Comic Sans MS" fo:font-family="'Comic Sans MS'" style:font-family-generic="script" style:font-pitch="variable" fo:font-size="14pt" style:font-size-asian="14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268cm" fo:margin-right="0.513cm" fo:margin-top="0cm" fo:margin-bottom="0.085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8_20_Carattere" style:display-name="Titolo 8 Carattere" style:family="text">
      <style:text-properties style:font-name="Tahoma" fo:font-family="Tahoma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3_20_Carattere" style:display-name="Corpo del testo 3 Carattere" style:family="text">
      <style:text-properties style:font-name="Comic Sans MS" fo:font-family="'Comic Sans MS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0pt"/>
    </style:style>
    <style:style style:name="Titolo_20_Carattere" style:display-name="Titolo Carattere" style:family="text">
      <style:text-properties style:font-name="Comic Sans MS" fo:font-family="'Comic Sans MS'" style:font-family-generic="script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7cm" fo:margin-left="1.24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1cm" fo:text-indent="0cm" style:auto-text-indent="false"/>
      <style:text-properties fo:color="#002060" loext:opacity="100%" fo:font-size="9.5pt" style:font-size-asian="9.5pt" style:font-name-complex="Vrinda" style:font-size-complex="9.5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ISTITUTO <text:s/>VIA DELLE SETTE CHIESE 259 <text:s text:c="2"/>ROMA <text:s text:c="82"/>REV.01 del 7_10_2022</text:p>
      </style:header-first>
      <style:footer>
        <text:p text:style-name="MP2"><text:page-number text:select-page="current">5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riella ciammaruconi</meta:initial-creator>
    <meta:creation-date>2022-10-10T13:33:00</meta:creation-date>
    <dc:date>2023-10-23T15:18:57.211000000</dc:date>
    <meta:editing-cycles>12</meta:editing-cycles>
    <meta:editing-duration>PT27M10S</meta:editing-duration>
    <meta:generator>LibreOffice/7.0.3.1$Windows_X86_64 LibreOffice_project/d7547858d014d4cf69878db179d326fc3483e082</meta:generator>
    <meta:document-statistic meta:table-count="9" meta:image-count="0" meta:object-count="0" meta:page-count="5" meta:paragraph-count="143" meta:word-count="1043" meta:character-count="7302" meta:non-whitespace-character-count="6247"/>
  </office:meta>
</office:document-meta>
</file>